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Brink 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5:17 van de Algemene Plaatelijke Verordening Baarn 2012</text:span> </text:p>
            <text:p text:style-name="al">Het innemen van een standplaats   vrijdag 22 december 2017 voor het uitdelen van oliebollen, appelbeignets door Majoor Makelaars staande en gelegen aan Brink 34. Besluit is genomen op 29 november 2017.</text:p>
            <text:p text:style-name="al">
            <text:span text:style-name="nadrukvet">Bezwaarclausule </text:span>
          </text:p>
            <text:p text:style-name="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al">Uw bezwaarschrift bevat in elk geval:</text:p>
            <text:p text:style-name="al">- ondertekening </text:p>
            <text:p text:style-name="al">- naam en adres van de indiener </text:p>
            <text:p text:style-name="al">- een dagtekening </text:p>
            <text:p text:style-name="al">- een omschrijving van het besluit waartegen bezwaren bestaan </text:p>
            <text:p text:style-name="al"/>
            <text:p text:style-name="al">In spoedeisende zaken kunt u, zodra het bezwaarschrift is ingediend, ook een voorlopige voorziening indienen bij de Voorzieningenrechter van de Rechtbank Utrecht, sector bestuursrecht, Postbus 13023, 3507 LA Utrecht. Houdt u er rekening mee dat hieraan kosten verbonden zijn (informatie kunt u opvragen bij de griffier van de Rechtbank op nummer 088 - 3611754). </text:p>
            <text:p text:style-name="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280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Brink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00</meta:user-defined>
    <meta:user-defined meta:name="OVERHEIDop.GmbID/DC.identifier">gmb-2017-212800</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1AL 34</meta:user-defined>
    <meta:user-defined meta:name="OVERHEIDop.woonplaats">Baarn</meta:user-defined>
    <meta:user-defined meta:name="OVERHEIDop.straatnaam">Brink</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570 469277</meta:user-defined>
    <meta:user-defined meta:name="OVERHEIDop.versieInformatie"/>
  </office:meta>
</office:document-meta>
</file>