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Willem Claijstraat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7 heeft de gemeente een aanvraag ontvangen voor een omgevingsvergunning voor het plaatsen van een dakkapel op het perceel Willem Claijstraat 5 te Berkhout. De aanvraag is geregistreerd onder zaaknummer 2017-HZ-053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79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9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9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kapel op het perceel Willem Claijstraat 5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2799</meta:user-defined>
    <meta:user-defined meta:name="OVERHEIDop.GmbID/DC.identifier">gmb-2017-212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L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44 517265</meta:user-defined>
    <meta:user-defined meta:name="OVERHEIDop.versieInformatie"/>
  </office:meta>
</office:document-meta>
</file>