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Verkiezing Gemeenteraad 2018 - Kandidaa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Nuenen, Gerwen en Nederwetten maakt het volgende bekend:</text:p>
            <text:p text:style-name="al"/>
            <text:p text:style-name="al">1. Op maandag 5 februari 2018 zal de kandidaatstelling voor de verkiezing van de leden van de raad van de gemeente Nuenen, Gerwen en Nederwetten plaatshebben.</text:p>
            <text:p text:style-name="al">2. Op die dag kunnen bij de afdeling burgerzaken aan het adres Jan van Schijnveltlaan 2, bij het daar gevestigde centraal stembureau van 9.00 tot 17.00 uur lijsten van kandidaten (model H 1) worden ingeleverd.</text:p>
            <text:p text:style-name="al">3. De benodigde formulieren voor:</text:p>
            <text:p text:style-name="al">- de lijsten van kandidaten (model H 1);</text:p>
            <text:p text:style-name="al">- de verklaringen van instemming van de kandidaten met hun kandidaatstelling (model H 9);</text:p>
            <text:p text:style-name="al">- de machtigingen tot het plaatsen van de aanduiding van de politieke groepering boven een kandidatenlijst (model H 3-1);</text:p>
            <text:p text:style-name="al">- machtiging tot het plaatsen van een aanduiding, gevormd door samenvoeging van de aanduidingen van politieke groeperingen of afkortingen daarvan, boven een kandidatenlijst. (model H 3-2);</text:p>
            <text:p text:style-name="al">- de verklaringen van ondersteuning van een kandidatenlijst (model H 4) en </text:p>
            <text:p text:style-name="al">- de verklaringen betreffende het verbinden van de kandidatenlijsten tot een lijstencombinatie (model I 10) zijn tot en met de dag van de kandidaatstelling ter gemeentesecretarie kosteloos voor de kiezers verkrijgbaar.</text:p>
            <text:p text:style-name="al">4. Voor de kandidaatstelling moet een waarborgsom van € 225,00 (tweehonderdvijfentwintig euro) worden betaald door overmaking van dit  bedrag op rekeningnummer  ten name van Nuenen, tenzij bij de laatstgehouden verkiezing van de gemeenteraad een of meer zetels aan de politieke groepering is/zijn toegekend.</text:p>
          </text:section>
        </text:section>
        <text:section text:name="regeling-tekst_id1-3-2-2" text:style-name="regeling-tekst">
          <text:section text:name="artikel_id1-3-2-2-1" text:style-name="artikel">
            <text:p text:style-name="artikel_kop_titel"><text:span text:style-name="artikel_kop_label"/> </text:p>
            <text:p text:style-name="al">Nadere inlichtingen omtrent de wettelijke voorschriften betreffende de inlevering van kandidatenlijsten worden ter gemeentesecretarie verstrekt doo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Dienstverlening</text:p>
                    <text:p text:style-name="table_al">Jan van Schijnveltlaan 2</text:p>
                    <text:p text:style-name="table_al">5671 CK Nuenen.</text:p>
                  </table:table-cell>
                </table:table-row>
              </table:table>
              <text:p text:style-name="table_bottom"/>
            </text:section>
            <text:p text:style-name="al">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8 november 2017</text:p>
                  </table:table-cell>
                </table:table-row>
              </table:table>
              <text:p text:style-name="table_bottom"/>
            </text:section>
            <text:p text:style-name="al"> </text:p>
            <text:p text:style-name="al">De voorzitter voornoemd,</text:p>
            <text:p text:style-name="al"> </text:p>
            <text:p text:style-name="al">M.J. Houb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79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 Kandidaatste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793</meta:user-defined>
    <meta:user-defined meta:name="OVERHEIDop.GmbID/DC.identifier">gmb-2017-212793</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