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verparkweg 130, 2017-07962, kappen boom voortuin i.v.m. veroorzaken schade opstal, verzonden 2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79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verparkweg 130, 2017-07962, kappen boom voortuin i.v.m. veroorzaken schade opstal, verzonden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92</meta:user-defined>
    <meta:user-defined meta:name="OVERHEIDop.GmbID/DC.identifier">gmb-2017-2127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J 130</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1 489785</meta:user-defined>
    <meta:user-defined meta:name="OVERHEIDop.versieInformatie"/>
  </office:meta>
</office:document-meta>
</file>