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Kerkstraat 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5:17 van de Algemene Plaatelijke Verordening Baarn 2012</text:span> </text:p>
            <text:p text:style-name="al">Het innemen van een standplaats vanaf  zaterdag 2 december 2017, zaterdag 9 december2017, zaterdag 16 december 2017, woensdag 27 december 2017, donderdag 28 december 2017, vrijdag 29 december 2017, zaterdag 30 december 2017 en zondag 31 december 2017 voor de verkoop van oliebollen, appelbeignets door Bakkerij Kuiper staande en gelegen aan de Kerkstraat 3. Besluit is genomen op 29 november 2017.</text:p>
            <text:p text:style-name="al">
            <text:span text:style-name="nadrukvet">Bezwaarclausule </text:span>
          </text:p>
            <text:p text:style-name="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al">Uw bezwaarschrift bevat in elk geval:</text:p>
            <text:p text:style-name="al">- ondertekening </text:p>
            <text:p text:style-name="al">- naam en adres van de indiener </text:p>
            <text:p text:style-name="al">- een dagtekening </text:p>
            <text:p text:style-name="al">- een omschrijving van het besluit waartegen bezwaren bestaan </text:p>
            <text:p text:style-name="al"/>
            <text:p text:style-name="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kunt u opvragen bij de griffier van de Rechtbank op nummer 088 - 3611754). </text:p>
            <text:p text:style-name="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279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Kerk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91</meta:user-defined>
    <meta:user-defined meta:name="OVERHEIDop.GmbID/DC.identifier">gmb-2017-212791</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AJ 3a</meta:user-defined>
    <meta:user-defined meta:name="OVERHEIDop.woonplaats">Baarn</meta:user-defined>
    <meta:user-defined meta:name="OVERHEIDop.straatnaam">Kerkstraat</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531 469539</meta:user-defined>
    <meta:user-defined meta:name="OVERHEIDop.versieInformatie"/>
  </office:meta>
</office:document-meta>
</file>