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7">
      <text:list-level-style-bullet text:bullet-char="•" text:level="1">
        <style:list-level-properties text:min-label-width="10mm"/>
      </text:list-level-style-bullet>
    </text:list-style>
    <text:list-style style:name="id1-3-2-2-2-7-1">
      <text:list-level-style-bullet text:bullet-char="•" text:level="1">
        <style:list-level-properties text:min-label-width="10mm"/>
      </text:list-level-style-bullet>
    </text:list-style>
    <text:list-style style:name="id1-3-2-2-2-7-2">
      <text:list-level-style-bullet text:bullet-char="•" text:level="1">
        <style:list-level-properties text:min-label-width="10mm"/>
      </text:list-level-style-bullet>
    </text:list-style>
    <text:list-style style:name="id1-3-2-2-2-10">
      <text:list-level-style-bullet text:bullet-char="•" text:level="1">
        <style:list-level-properties text:min-label-width="10mm"/>
      </text:list-level-style-bullet>
    </text:list-style>
    <text:list-style style:name="id1-3-2-2-2-10-1">
      <text:list-level-style-bullet text:bullet-char="•" text:level="1">
        <style:list-level-properties text:min-label-width="10mm"/>
      </text:list-level-style-bullet>
    </text:list-style>
    <text:list-style style:name="id1-3-2-2-2-10-2">
      <text:list-level-style-bullet text:bullet-char="•" text:level="1">
        <style:list-level-properties text:min-label-width="10mm"/>
      </text:list-level-style-bullet>
    </text:list-style>
    <text:list-style style:name="id1-3-2-2-2-10-3">
      <text:list-level-style-bullet text:bullet-char="•" text:level="1">
        <style:list-level-properties text:min-label-width="10mm"/>
      </text:list-level-style-bullet>
    </text:list-style>
    <text:list-style style:name="id1-3-2-2-2-10-4">
      <text:list-level-style-bullet text:bullet-char="•" text:level="1">
        <style:list-level-properties text:min-label-width="10mm"/>
      </text:list-level-style-bullet>
    </text:list-style>
    <text:list-style style:name="id1-3-2-2-2-10-5">
      <text:list-level-style-bullet text:bullet-char="•" text:level="1">
        <style:list-level-properties text:min-label-width="10mm"/>
      </text:list-level-style-bullet>
    </text:list-style>
    <text:list-style style:name="id1-3-2-2-2-10-6">
      <text:list-level-style-bullet text:bullet-char="•" text:level="1">
        <style:list-level-properties text:min-label-width="10mm"/>
      </text:list-level-style-bullet>
    </text:list-style>
    <text:list-style style:name="id1-3-2-2-2-10-7">
      <text:list-level-style-bullet text:bullet-char="•" text:level="1">
        <style:list-level-properties text:min-label-width="10mm"/>
      </text:list-level-style-bullet>
    </text:list-style>
    <text:list-style style:name="id1-3-2-2-2-10-8">
      <text:list-level-style-bullet text:bullet-char="•" text:level="1">
        <style:list-level-properties text:min-label-width="10mm"/>
      </text:list-level-style-bullet>
    </text:list-style>
    <text:list-style style:name="id1-3-2-2-2-10-9">
      <text:list-level-style-bullet text:bullet-char="•" text:level="1">
        <style:list-level-properties text:min-label-width="10mm"/>
      </text:list-level-style-bullet>
    </text:list-style>
    <text:list-style style:name="id1-3-2-2-2-10-10">
      <text:list-level-style-bullet text:bullet-char="•" text:level="1">
        <style:list-level-properties text:min-label-width="10mm"/>
      </text:list-level-style-bullet>
    </text:list-style>
    <text:list-style style:name="id1-3-2-2-2-10-11">
      <text:list-level-style-bullet text:bullet-char="•" text:level="1">
        <style:list-level-properties text:min-label-width="10mm"/>
      </text:list-level-style-bullet>
    </text:list-style>
    <text:list-style style:name="id1-3-2-2-2-10-12">
      <text:list-level-style-bullet text:bullet-char="•" text:level="1">
        <style:list-level-properties text:min-label-width="10mm"/>
      </text:list-level-style-bullet>
    </text:list-style>
    <text:list-style style:name="id1-3-2-2-2-10-13">
      <text:list-level-style-bullet text:bullet-char="•" text:level="1">
        <style:list-level-properties text:min-label-width="10mm"/>
      </text:list-level-style-bullet>
    </text:list-style>
    <text:list-style style:name="id1-3-2-2-2-10-14">
      <text:list-level-style-bullet text:bullet-char="•" text:level="1">
        <style:list-level-properties text:min-label-width="10mm"/>
      </text:list-level-style-bullet>
    </text:list-style>
    <text:list-style style:name="id1-3-2-2-2-10-15">
      <text:list-level-style-bullet text:bullet-char="•" text:level="1">
        <style:list-level-properties text:min-label-width="10mm"/>
      </text:list-level-style-bullet>
    </text:list-style>
    <text:list-style style:name="id1-3-2-2-2-10-16">
      <text:list-level-style-bullet text:bullet-char="•" text:level="1">
        <style:list-level-properties text:min-label-width="10mm"/>
      </text:list-level-style-bullet>
    </text:list-style>
    <text:list-style style:name="id1-3-2-2-2-10-17">
      <text:list-level-style-bullet text:bullet-char="•" text:level="1">
        <style:list-level-properties text:min-label-width="10mm"/>
      </text:list-level-style-bullet>
    </text:list-style>
    <text:list-style style:name="id1-3-2-2-2-10-18">
      <text:list-level-style-bullet text:bullet-char="•" text:level="1">
        <style:list-level-properties text:min-label-width="10mm"/>
      </text:list-level-style-bullet>
    </text:list-style>
    <text:list-style style:name="id1-3-2-2-2-10-19">
      <text:list-level-style-bullet text:bullet-char="•" text:level="1">
        <style:list-level-properties text:min-label-width="10mm"/>
      </text:list-level-style-bullet>
    </text:list-style>
    <text:list-style style:name="id1-3-2-2-2-10-20">
      <text:list-level-style-bullet text:bullet-char="•" text:level="1">
        <style:list-level-properties text:min-label-width="10mm"/>
      </text:list-level-style-bullet>
    </text:list-style>
    <text:list-style style:name="id1-3-2-2-2-10-21">
      <text:list-level-style-bullet text:bullet-char="•" text:level="1">
        <style:list-level-properties text:min-label-width="10mm"/>
      </text:list-level-style-bullet>
    </text:list-style>
    <text:list-style style:name="id1-3-2-2-2-10-22">
      <text:list-level-style-bullet text:bullet-char="•" text:level="1">
        <style:list-level-properties text:min-label-width="10mm"/>
      </text:list-level-style-bullet>
    </text:list-style>
    <text:list-style style:name="id1-3-2-2-2-10-23">
      <text:list-level-style-bullet text:bullet-char="•" text:level="1">
        <style:list-level-properties text:min-label-width="10mm"/>
      </text:list-level-style-bullet>
    </text:list-style>
    <text:list-style style:name="id1-3-2-2-2-10-24">
      <text:list-level-style-bullet text:bullet-char="•" text:level="1">
        <style:list-level-properties text:min-label-width="10mm"/>
      </text:list-level-style-bullet>
    </text:list-style>
    <text:list-style style:name="id1-3-2-2-2-10-25">
      <text:list-level-style-bullet text:bullet-char="•" text:level="1">
        <style:list-level-properties text:min-label-width="10mm"/>
      </text:list-level-style-bullet>
    </text:list-style>
    <text:list-style style:name="id1-3-2-2-2-10-26">
      <text:list-level-style-bullet text:bullet-char="•" text:level="1">
        <style:list-level-properties text:min-label-width="10mm"/>
      </text:list-level-style-bullet>
    </text:list-style>
    <text:list-style style:name="id1-3-2-2-2-10-27">
      <text:list-level-style-bullet text:bullet-char="•" text:level="1">
        <style:list-level-properties text:min-label-width="10mm"/>
      </text:list-level-style-bullet>
    </text:list-style>
    <text:list-style style:name="id1-3-2-2-2-10-28">
      <text:list-level-style-bullet text:bullet-char="•" text:level="1">
        <style:list-level-properties text:min-label-width="10mm"/>
      </text:list-level-style-bullet>
    </text:list-style>
    <text:list-style style:name="id1-3-2-2-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
      <text:list-level-style-bullet text:bullet-char="•" text:level="1">
        <style:list-level-properties text:min-label-width="10mm"/>
      </text:list-level-style-bullet>
    </text:list-style>
    <text:list-style style:name="id1-3-2-2-2-16-1">
      <text:list-level-style-bullet text:bullet-char="•" text:level="1">
        <style:list-level-properties text:min-label-width="10mm"/>
      </text:list-level-style-bullet>
    </text:list-style>
    <text:list-style style:name="id1-3-2-2-2-16-2">
      <text:list-level-style-bullet text:bullet-char="•" text:level="1">
        <style:list-level-properties text:min-label-width="10mm"/>
      </text:list-level-style-bullet>
    </text:list-style>
    <text:list-style style:name="id1-3-2-2-2-16-3">
      <text:list-level-style-bullet text:bullet-char="•" text:level="1">
        <style:list-level-properties text:min-label-width="10mm"/>
      </text:list-level-style-bullet>
    </text:list-style>
    <text:list-style style:name="id1-3-2-2-2-16-4">
      <text:list-level-style-bullet text:bullet-char="•" text:level="1">
        <style:list-level-properties text:min-label-width="10mm"/>
      </text:list-level-style-bullet>
    </text:list-style>
    <text:list-style style:name="id1-3-2-2-2-16-5">
      <text:list-level-style-bullet text:bullet-char="•" text:level="1">
        <style:list-level-properties text:min-label-width="10mm"/>
      </text:list-level-style-bullet>
    </text:list-style>
    <text:list-style style:name="id1-3-2-2-2-16-6">
      <text:list-level-style-bullet text:bullet-char="•" text:level="1">
        <style:list-level-properties text:min-label-width="10mm"/>
      </text:list-level-style-bullet>
    </text:list-style>
    <text:list-style style:name="id1-3-2-2-2-16-7">
      <text:list-level-style-bullet text:bullet-char="•" text:level="1">
        <style:list-level-properties text:min-label-width="10mm"/>
      </text:list-level-style-bullet>
    </text:list-style>
    <text:list-style style:name="id1-3-2-2-2-16-8">
      <text:list-level-style-bullet text:bullet-char="•" text:level="1">
        <style:list-level-properties text:min-label-width="10mm"/>
      </text:list-level-style-bullet>
    </text:list-style>
    <text:list-style style:name="id1-3-2-2-2-16-9">
      <text:list-level-style-bullet text:bullet-char="•" text:level="1">
        <style:list-level-properties text:min-label-width="10mm"/>
      </text:list-level-style-bullet>
    </text:list-style>
    <text:list-style style:name="id1-3-2-2-2-16-10">
      <text:list-level-style-bullet text:bullet-char="•" text:level="1">
        <style:list-level-properties text:min-label-width="10mm"/>
      </text:list-level-style-bullet>
    </text:list-style>
    <text:list-style style:name="id1-3-2-2-2-16-11">
      <text:list-level-style-bullet text:bullet-char="•" text:level="1">
        <style:list-level-properties text:min-label-width="10mm"/>
      </text:list-level-style-bullet>
    </text:list-style>
    <text:list-style style:name="id1-3-2-2-2-16-12">
      <text:list-level-style-bullet text:bullet-char="•" text:level="1">
        <style:list-level-properties text:min-label-width="10mm"/>
      </text:list-level-style-bullet>
    </text:list-style>
    <text:list-style style:name="id1-3-2-2-2-16-13">
      <text:list-level-style-bullet text:bullet-char="•" text:level="1">
        <style:list-level-properties text:min-label-width="10mm"/>
      </text:list-level-style-bullet>
    </text:list-style>
    <text:list-style style:name="id1-3-2-2-2-16-1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3-8">
      <text:list-level-style-bullet text:bullet-char="•" text:level="1">
        <style:list-level-properties text:min-label-width="10mm"/>
      </text:list-level-style-bullet>
    </text:list-style>
    <text:list-style style:name="id1-3-2-2-3-8-1">
      <text:list-level-style-bullet text:bullet-char="•" text:level="1">
        <style:list-level-properties text:min-label-width="10mm"/>
      </text:list-level-style-bullet>
    </text:list-style>
    <text:list-style style:name="id1-3-2-2-3-8-2">
      <text:list-level-style-bullet text:bullet-char="•" text:level="1">
        <style:list-level-properties text:min-label-width="10mm"/>
      </text:list-level-style-bullet>
    </text:list-style>
    <text:list-style style:name="id1-3-2-2-3-8-3">
      <text:list-level-style-bullet text:bullet-char="•" text:level="1">
        <style:list-level-properties text:min-label-width="10mm"/>
      </text:list-level-style-bullet>
    </text:list-style>
    <text:list-style style:name="id1-3-2-2-3-8-4">
      <text:list-level-style-bullet text:bullet-char="•" text:level="1">
        <style:list-level-properties text:min-label-width="10mm"/>
      </text:list-level-style-bullet>
    </text:list-style>
    <text:list-style style:name="id1-3-2-2-3-8-5">
      <text:list-level-style-bullet text:bullet-char="•" text:level="1">
        <style:list-level-properties text:min-label-width="10mm"/>
      </text:list-level-style-bullet>
    </text:list-style>
    <text:list-style style:name="id1-3-2-2-3-8-6">
      <text:list-level-style-bullet text:bullet-char="•" text:level="1">
        <style:list-level-properties text:min-label-width="10mm"/>
      </text:list-level-style-bullet>
    </text:list-style>
    <text:list-style style:name="id1-3-2-2-3-11">
      <text:list-level-style-bullet text:bullet-char="•" text:level="1">
        <style:list-level-properties text:min-label-width="10mm"/>
      </text:list-level-style-bullet>
    </text:list-style>
    <text:list-style style:name="id1-3-2-2-3-11-1">
      <text:list-level-style-bullet text:bullet-char="•" text:level="1">
        <style:list-level-properties text:min-label-width="10mm"/>
      </text:list-level-style-bullet>
    </text:list-style>
    <text:list-style style:name="id1-3-2-2-3-11-2">
      <text:list-level-style-bullet text:bullet-char="•" text:level="1">
        <style:list-level-properties text:min-label-width="10mm"/>
      </text:list-level-style-bullet>
    </text:list-style>
    <text:list-style style:name="id1-3-2-2-3-11-3">
      <text:list-level-style-bullet text:bullet-char="•" text:level="1">
        <style:list-level-properties text:min-label-width="10mm"/>
      </text:list-level-style-bullet>
    </text:list-style>
    <text:list-style style:name="id1-3-2-2-3-11-4">
      <text:list-level-style-bullet text:bullet-char="•" text:level="1">
        <style:list-level-properties text:min-label-width="10mm"/>
      </text:list-level-style-bullet>
    </text:list-style>
    <text:list-style style:name="id1-3-2-2-3-11-5">
      <text:list-level-style-bullet text:bullet-char="•" text:level="1">
        <style:list-level-properties text:min-label-width="10mm"/>
      </text:list-level-style-bullet>
    </text:list-style>
    <text:list-style style:name="id1-3-2-2-3-11-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5-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5-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1-5-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1-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5-3-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bullet text:bullet-char="•" text:level="1">
        <style:list-level-properties text:min-label-width="10mm"/>
      </text:list-level-style-bullet>
    </text:list-style>
    <text:list-style style:name="id1-3-2-2-4-5-1">
      <text:list-level-style-bullet text:bullet-char="•" text:level="1">
        <style:list-level-properties text:min-label-width="10mm"/>
      </text:list-level-style-bullet>
    </text:list-style>
    <text:list-style style:name="id1-3-2-2-4-5-2">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4">
      <text:list-level-style-bullet text:bullet-char="•" text:level="1">
        <style:list-level-properties text:min-label-width="10mm"/>
      </text:list-level-style-bullet>
    </text:list-style>
    <text:list-style style:name="id1-3-2-2-4-5-5">
      <text:list-level-style-bullet text:bullet-char="•" text:level="1">
        <style:list-level-properties text:min-label-width="10mm"/>
      </text:list-level-style-bullet>
    </text:list-style>
    <text:list-style style:name="id1-3-2-2-4-5-6">
      <text:list-level-style-bullet text:bullet-char="•" text:level="1">
        <style:list-level-properties text:min-label-width="10mm"/>
      </text:list-level-style-bullet>
    </text:list-style>
    <text:list-style style:name="id1-3-2-2-4-8">
      <text:list-level-style-bullet text:bullet-char="•" text:level="1">
        <style:list-level-properties text:min-label-width="10mm"/>
      </text:list-level-style-bullet>
    </text:list-style>
    <text:list-style style:name="id1-3-2-2-4-8-1">
      <text:list-level-style-bullet text:bullet-char="•" text:level="1">
        <style:list-level-properties text:min-label-width="10mm"/>
      </text:list-level-style-bullet>
    </text:list-style>
    <text:list-style style:name="id1-3-2-2-4-8-2">
      <text:list-level-style-bullet text:bullet-char="•" text:level="1">
        <style:list-level-properties text:min-label-width="10mm"/>
      </text:list-level-style-bullet>
    </text:list-style>
    <text:list-style style:name="id1-3-2-2-4-8-3">
      <text:list-level-style-bullet text:bullet-char="•" text:level="1">
        <style:list-level-properties text:min-label-width="10mm"/>
      </text:list-level-style-bullet>
    </text:list-style>
    <text:list-style style:name="id1-3-2-2-4-8-4">
      <text:list-level-style-bullet text:bullet-char="•" text:level="1">
        <style:list-level-properties text:min-label-width="10mm"/>
      </text:list-level-style-bullet>
    </text:list-style>
    <text:list-style style:name="id1-3-2-2-4-8-5">
      <text:list-level-style-bullet text:bullet-char="•" text:level="1">
        <style:list-level-properties text:min-label-width="10mm"/>
      </text:list-level-style-bullet>
    </text:list-style>
    <text:list-style style:name="id1-3-2-2-4-8-6">
      <text:list-level-style-bullet text:bullet-char="•" text:level="1">
        <style:list-level-properties text:min-label-width="10mm"/>
      </text:list-level-style-bullet>
    </text:list-style>
    <text:list-style style:name="id1-3-2-2-4-8-7">
      <text:list-level-style-bullet text:bullet-char="•" text:level="1">
        <style:list-level-properties text:min-label-width="10mm"/>
      </text:list-level-style-bullet>
    </text:list-style>
    <text:list-style style:name="id1-3-2-2-4-8-8">
      <text:list-level-style-bullet text:bullet-char="•" text:level="1">
        <style:list-level-properties text:min-label-width="10mm"/>
      </text:list-level-style-bullet>
    </text:list-style>
    <text:list-style style:name="id1-3-2-2-4-8-9">
      <text:list-level-style-bullet text:bullet-char="•" text:level="1">
        <style:list-level-properties text:min-label-width="10mm"/>
      </text:list-level-style-bullet>
    </text:list-style>
    <text:list-style style:name="id1-3-2-2-4-8-10">
      <text:list-level-style-bullet text:bullet-char="•" text:level="1">
        <style:list-level-properties text:min-label-width="10mm"/>
      </text:list-level-style-bullet>
    </text:list-style>
    <text:list-style style:name="id1-3-2-2-4-11">
      <text:list-level-style-bullet text:bullet-char="•" text:level="1">
        <style:list-level-properties text:min-label-width="10mm"/>
      </text:list-level-style-bullet>
    </text:list-style>
    <text:list-style style:name="id1-3-2-2-4-11-1">
      <text:list-level-style-bullet text:bullet-char="•" text:level="1">
        <style:list-level-properties text:min-label-width="10mm"/>
      </text:list-level-style-bullet>
    </text:list-style>
    <text:list-style style:name="id1-3-2-2-4-11-2">
      <text:list-level-style-bullet text:bullet-char="•" text:level="1">
        <style:list-level-properties text:min-label-width="10mm"/>
      </text:list-level-style-bullet>
    </text:list-style>
    <text:list-style style:name="id1-3-2-2-4-11-3">
      <text:list-level-style-bullet text:bullet-char="•" text:level="1">
        <style:list-level-properties text:min-label-width="10mm"/>
      </text:list-level-style-bullet>
    </text:list-style>
    <text:list-style style:name="id1-3-2-2-4-11-4">
      <text:list-level-style-bullet text:bullet-char="•" text:level="1">
        <style:list-level-properties text:min-label-width="10mm"/>
      </text:list-level-style-bullet>
    </text:list-style>
    <text:list-style style:name="id1-3-2-2-4-11-5">
      <text:list-level-style-bullet text:bullet-char="•" text:level="1">
        <style:list-level-properties text:min-label-width="10mm"/>
      </text:list-level-style-bullet>
    </text:list-style>
    <text:list-style style:name="id1-3-2-2-4-11-6">
      <text:list-level-style-bullet text:bullet-char="•" text:level="1">
        <style:list-level-properties text:min-label-width="10mm"/>
      </text:list-level-style-bullet>
    </text:list-style>
    <text:list-style style:name="id1-3-2-2-4-11-7">
      <text:list-level-style-bullet text:bullet-char="•" text:level="1">
        <style:list-level-properties text:min-label-width="10mm"/>
      </text:list-level-style-bullet>
    </text:list-style>
    <text:list-style style:name="id1-3-2-2-4-11-8">
      <text:list-level-style-bullet text:bullet-char="•" text:level="1">
        <style:list-level-properties text:min-label-width="10mm"/>
      </text:list-level-style-bullet>
    </text:list-style>
    <text:list-style style:name="id1-3-2-2-4-11-9">
      <text:list-level-style-bullet text:bullet-char="•" text:level="1">
        <style:list-level-properties text:min-label-width="10mm"/>
      </text:list-level-style-bullet>
    </text:list-style>
    <text:list-style style:name="id1-3-2-2-4-11-10">
      <text:list-level-style-bullet text:bullet-char="•" text:level="1">
        <style:list-level-properties text:min-label-width="10mm"/>
      </text:list-level-style-bullet>
    </text:list-style>
    <text:list-style style:name="id1-3-2-2-4-14">
      <text:list-level-style-bullet text:bullet-char="•" text:level="1">
        <style:list-level-properties text:min-label-width="10mm"/>
      </text:list-level-style-bullet>
    </text:list-style>
    <text:list-style style:name="id1-3-2-2-4-14-1">
      <text:list-level-style-bullet text:bullet-char="•" text:level="1">
        <style:list-level-properties text:min-label-width="10mm"/>
      </text:list-level-style-bullet>
    </text:list-style>
    <text:list-style style:name="id1-3-2-2-4-14-2">
      <text:list-level-style-bullet text:bullet-char="•" text:level="1">
        <style:list-level-properties text:min-label-width="10mm"/>
      </text:list-level-style-bullet>
    </text:list-style>
    <text:list-style style:name="id1-3-2-2-4-14-3">
      <text:list-level-style-bullet text:bullet-char="•" text:level="1">
        <style:list-level-properties text:min-label-width="10mm"/>
      </text:list-level-style-bullet>
    </text:list-style>
    <text:list-style style:name="id1-3-2-2-4-14-4">
      <text:list-level-style-bullet text:bullet-char="•" text:level="1">
        <style:list-level-properties text:min-label-width="10mm"/>
      </text:list-level-style-bullet>
    </text:list-style>
    <text:list-style style:name="id1-3-2-2-4-14-5">
      <text:list-level-style-bullet text:bullet-char="•" text:level="1">
        <style:list-level-properties text:min-label-width="10mm"/>
      </text:list-level-style-bullet>
    </text:list-style>
    <text:list-style style:name="id1-3-2-2-4-14-6">
      <text:list-level-style-bullet text:bullet-char="•" text:level="1">
        <style:list-level-properties text:min-label-width="10mm"/>
      </text:list-level-style-bullet>
    </text:list-style>
    <text:list-style style:name="id1-3-2-2-4-14-7">
      <text:list-level-style-bullet text:bullet-char="•" text:level="1">
        <style:list-level-properties text:min-label-width="10mm"/>
      </text:list-level-style-bullet>
    </text:list-style>
    <text:list-style style:name="id1-3-2-2-4-14-8">
      <text:list-level-style-bullet text:bullet-char="•" text:level="1">
        <style:list-level-properties text:min-label-width="10mm"/>
      </text:list-level-style-bullet>
    </text:list-style>
    <text:list-style style:name="id1-3-2-2-4-14-9">
      <text:list-level-style-bullet text:bullet-char="•" text:level="1">
        <style:list-level-properties text:min-label-width="10mm"/>
      </text:list-level-style-bullet>
    </text:list-style>
    <text:list-style style:name="id1-3-2-2-4-14-10">
      <text:list-level-style-bullet text:bullet-char="•" text:level="1">
        <style:list-level-properties text:min-label-width="10mm"/>
      </text:list-level-style-bullet>
    </text:list-style>
    <text:list-style style:name="id1-3-2-2-4-14-11">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bullet text:bullet-char="•" text:level="1">
        <style:list-level-properties text:min-label-width="10mm"/>
      </text:list-level-style-bullet>
    </text:list-style>
    <text:list-style style:name="id1-3-2-2-8-2-2-3-1">
      <text:list-level-style-bullet text:bullet-char="•" text:level="1">
        <style:list-level-properties text:min-label-width="10mm"/>
      </text:list-level-style-bullet>
    </text:list-style>
    <text:list-style style:name="id1-3-2-2-8-2-2-3-2">
      <text:list-level-style-bullet text:bullet-char="•" text:level="1">
        <style:list-level-properties text:min-label-width="10mm"/>
      </text:list-level-style-bullet>
    </text:list-style>
    <text:list-style style:name="id1-3-2-2-8-2-2-3-3">
      <text:list-level-style-bullet text:bullet-char="•" text:level="1">
        <style:list-level-properties text:min-label-width="10mm"/>
      </text:list-level-style-bullet>
    </text:list-style>
    <text:list-style style:name="id1-3-2-2-8-2-2-3-4">
      <text:list-level-style-bullet text:bullet-char="•" text:level="1">
        <style:list-level-properties text:min-label-width="10mm"/>
      </text:list-level-style-bullet>
    </text:list-style>
    <text:list-style style:name="id1-3-2-2-8-2-2-3-5">
      <text:list-level-style-bullet text:bullet-char="•" text:level="1">
        <style:list-level-properties text:min-label-width="10mm"/>
      </text:list-level-style-bullet>
    </text:list-style>
    <text:list-style style:name="id1-3-2-2-8-2-2-3-6">
      <text:list-level-style-bullet text:bullet-char="•" text:level="1">
        <style:list-level-properties text:min-label-width="10mm"/>
      </text:list-level-style-bullet>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4-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4-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4-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bullet text:bullet-char="•" text:level="1">
        <style:list-level-properties text:min-label-width="10mm"/>
      </text:list-level-style-bullet>
    </text:list-style>
    <text:list-style style:name="id1-3-2-2-9-4-1">
      <text:list-level-style-bullet text:bullet-char="•" text:level="1">
        <style:list-level-properties text:min-label-width="10mm"/>
      </text:list-level-style-bullet>
    </text:list-style>
    <text:list-style style:name="id1-3-2-2-9-4-2">
      <text:list-level-style-bullet text:bullet-char="•" text:level="1">
        <style:list-level-properties text:min-label-width="10mm"/>
      </text:list-level-style-bullet>
    </text:list-style>
    <text:list-style style:name="id1-3-2-2-9-4-3">
      <text:list-level-style-bullet text:bullet-char="•" text:level="1">
        <style:list-level-properties text:min-label-width="10mm"/>
      </text:list-level-style-bullet>
    </text:list-style>
    <text:list-style style:name="id1-3-2-2-9-4-4">
      <text:list-level-style-bullet text:bullet-char="•" text:level="1">
        <style:list-level-properties text:min-label-width="10mm"/>
      </text:list-level-style-bullet>
    </text:list-style>
    <text:list-style style:name="id1-3-2-2-9-4-5">
      <text:list-level-style-bullet text:bullet-char="•" text:level="1">
        <style:list-level-properties text:min-label-width="10mm"/>
      </text:list-level-style-bullet>
    </text:list-style>
    <text:list-style style:name="id1-3-2-2-9-4-6">
      <text:list-level-style-bullet text:bullet-char="•" text:level="1">
        <style:list-level-properties text:min-label-width="10mm"/>
      </text:list-level-style-bullet>
    </text:list-style>
    <text:list-style style:name="id1-3-2-2-9-4-7">
      <text:list-level-style-bullet text:bullet-char="•" text:level="1">
        <style:list-level-properties text:min-label-width="10mm"/>
      </text:list-level-style-bullet>
    </text:list-style>
    <text:list-style style:name="id1-3-2-2-9-4-8">
      <text:list-level-style-bullet text:bullet-char="•" text:level="1">
        <style:list-level-properties text:min-label-width="10mm"/>
      </text:list-level-style-bullet>
    </text:list-style>
    <text:list-style style:name="id1-3-2-2-9-4-9">
      <text:list-level-style-bullet text:bullet-char="•" text:level="1">
        <style:list-level-properties text:min-label-width="10mm"/>
      </text:list-level-style-bullet>
    </text:list-style>
    <text:list-style style:name="id1-3-2-2-9-4-10">
      <text:list-level-style-bullet text:bullet-char="•" text:level="1">
        <style:list-level-properties text:min-label-width="10mm"/>
      </text:list-level-style-bullet>
    </text:list-style>
    <text:list-style style:name="id1-3-2-2-9-4-11">
      <text:list-level-style-bullet text:bullet-char="•" text:level="1">
        <style:list-level-properties text:min-label-width="10mm"/>
      </text:list-level-style-bullet>
    </text:list-style>
    <text:list-style style:name="id1-3-2-2-9-4-12">
      <text:list-level-style-bullet text:bullet-char="•" text:level="1">
        <style:list-level-properties text:min-label-width="10mm"/>
      </text:list-level-style-bullet>
    </text:list-style>
    <text:list-style style:name="id1-3-2-2-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bullet text:bullet-char="•" text:level="1">
        <style:list-level-properties text:min-label-width="10mm"/>
      </text:list-level-style-bullet>
    </text:list-style>
    <text:list-style style:name="id1-3-2-2-10-2-1-3-1">
      <text:list-level-style-bullet text:bullet-char="•" text:level="1">
        <style:list-level-properties text:min-label-width="10mm"/>
      </text:list-level-style-bullet>
    </text:list-style>
    <text:list-style style:name="id1-3-2-2-10-2-1-3-2">
      <text:list-level-style-bullet text:bullet-char="•" text:level="1">
        <style:list-level-properties text:min-label-width="10mm"/>
      </text:list-level-style-bullet>
    </text:list-style>
    <text:list-style style:name="id1-3-2-2-10-2-1-3-3">
      <text:list-level-style-bullet text:bullet-char="•" text:level="1">
        <style:list-level-properties text:min-label-width="10mm"/>
      </text:list-level-style-bullet>
    </text:list-style>
    <text:list-style style:name="id1-3-2-2-10-2-1-3-4">
      <text:list-level-style-bullet text:bullet-char="•" text:level="1">
        <style:list-level-properties text:min-label-width="10mm"/>
      </text:list-level-style-bullet>
    </text:list-style>
    <text:list-style style:name="id1-3-2-2-10-2-1-3-5">
      <text:list-level-style-bullet text:bullet-char="•" text:level="1">
        <style:list-level-properties text:min-label-width="10mm"/>
      </text:list-level-style-bullet>
    </text:list-style>
    <text:list-style style:name="id1-3-2-2-10-2-1-3-6">
      <text:list-level-style-bullet text:bullet-char="•" text:level="1">
        <style:list-level-properties text:min-label-width="10mm"/>
      </text:list-level-style-bullet>
    </text:list-style>
    <text:list-style style:name="id1-3-2-2-10-2-1-3-7">
      <text:list-level-style-bullet text:bullet-char="•" text:level="1">
        <style:list-level-properties text:min-label-width="10mm"/>
      </text:list-level-style-bullet>
    </text:list-style>
    <text:list-style style:name="id1-3-2-2-10-2-1-3-8">
      <text:list-level-style-bullet text:bullet-char="•" text:level="1">
        <style:list-level-properties text:min-label-width="10mm"/>
      </text:list-level-style-bullet>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0-10-1-1">
      <style:table-column-properties style:rel-column-width="17*"/>
    </style:style>
    <style:style style:family="table-column" style:parent-style-name="colspec" style:name="id1-3-2-2-20-10-1-2">
      <style:table-column-properties style:rel-column-width="33*"/>
    </style:style>
    <style:style style:family="table-column" style:parent-style-name="colspec" style:name="id1-3-2-2-20-10-1-3">
      <style:table-column-properties style:rel-column-width="25*"/>
    </style:style>
    <style:style style:family="table-column" style:parent-style-name="colspec" style:name="id1-3-2-2-20-10-1-4">
      <style:table-column-properties style:rel-column-width="19*"/>
    </style:style>
    <style:style style:family="table-column" style:parent-style-name="colspec" style:name="id1-3-2-2-20-15-1-1">
      <style:table-column-properties style:rel-column-width="15*"/>
    </style:style>
    <style:style style:family="table-column" style:parent-style-name="colspec" style:name="id1-3-2-2-20-15-1-2">
      <style:table-column-properties style:rel-column-width="43*"/>
    </style:style>
    <style:style style:family="table-column" style:parent-style-name="colspec" style:name="id1-3-2-2-20-15-1-3">
      <style:table-column-properties style:rel-column-width="20*"/>
    </style:style>
    <style:style style:family="table-column" style:parent-style-name="colspec" style:name="id1-3-2-2-20-15-1-4">
      <style:table-column-properties style:rel-column-width="16*"/>
    </style:style>
    <style:style style:family="table-column" style:parent-style-name="colspec" style:name="id1-3-2-2-20-25-1-1">
      <style:table-column-properties style:rel-column-width="43*"/>
    </style:style>
    <style:style style:family="table-column" style:parent-style-name="colspec" style:name="id1-3-2-2-20-25-1-2">
      <style:table-column-properties style:rel-column-width="52*"/>
    </style:style>
    <style:style style:family="table-column" style:parent-style-name="colspec" style:name="id1-3-2-2-20-34-1-1">
      <style:table-column-properties style:rel-column-width="26*"/>
    </style:style>
    <style:style style:family="table-column" style:parent-style-name="colspec" style:name="id1-3-2-2-20-34-1-2">
      <style:table-column-properties style:rel-column-width="22*"/>
    </style:style>
    <style:style style:family="table-column" style:parent-style-name="colspec" style:name="id1-3-2-2-20-34-1-3">
      <style:table-column-properties style:rel-column-width="17*"/>
    </style:style>
    <style:style style:family="table-column" style:parent-style-name="colspec" style:name="id1-3-2-2-20-34-1-4">
      <style:table-column-properties style:rel-column-width="30*"/>
    </style:style>
    <style:style style:family="table-column" style:parent-style-name="colspec" style:name="id1-3-2-2-20-46-1-1">
      <style:table-column-properties style:rel-column-width="48*"/>
    </style:style>
    <style:style style:family="table-column" style:parent-style-name="colspec" style:name="id1-3-2-2-20-46-1-2">
      <style:table-column-properties style:rel-column-width="44*"/>
    </style:style>
    <style:style style:family="table-column" style:parent-style-name="colspec" style:name="id1-3-2-2-20-53-1-1">
      <style:table-column-properties style:rel-column-width="48*"/>
    </style:style>
    <style:style style:family="table-column" style:parent-style-name="colspec" style:name="id1-3-2-2-20-53-1-2">
      <style:table-column-properties style:rel-column-width="44*"/>
    </style:style>
    <style:style style:family="table-column" style:parent-style-name="colspec" style:name="id1-3-2-2-20-60-1-1">
      <style:table-column-properties style:rel-column-width="48*"/>
    </style:style>
    <style:style style:family="table-column" style:parent-style-name="colspec" style:name="id1-3-2-2-20-60-1-2">
      <style:table-column-properties style:rel-column-width="22*"/>
    </style:style>
    <style:style style:family="table-column" style:parent-style-name="colspec" style:name="id1-3-2-2-20-60-1-3">
      <style:table-column-properties style:rel-column-width="25*"/>
    </style:style>
    <style:style style:family="table-column" style:parent-style-name="colspec" style:name="id1-3-2-2-20-65-1-1">
      <style:table-column-properties style:rel-column-width="48*"/>
    </style:style>
    <style:style style:family="table-column" style:parent-style-name="colspec" style:name="id1-3-2-2-20-65-1-2">
      <style:table-column-properties style:rel-column-width="44*"/>
    </style:style>
    <style:style style:family="table-column" style:parent-style-name="colspec" style:name="id1-3-2-2-20-79-1-1">
      <style:table-column-properties style:rel-column-width="48*"/>
    </style:style>
    <style:style style:family="table-column" style:parent-style-name="colspec" style:name="id1-3-2-2-20-79-1-2">
      <style:table-column-properties style:rel-column-width="44*"/>
    </style:style>
    <style:style style:family="table-column" style:parent-style-name="colspec" style:name="id1-3-2-2-21-3-1-1">
      <style:table-column-properties style:rel-column-width="22*"/>
    </style:style>
    <style:style style:family="table-column" style:parent-style-name="colspec" style:name="id1-3-2-2-21-3-1-2">
      <style:table-column-properties style:rel-column-width="22*"/>
    </style:style>
    <style:style style:family="table-column" style:parent-style-name="colspec" style:name="id1-3-2-2-21-3-1-3">
      <style:table-column-properties style:rel-column-width="28*"/>
    </style:style>
    <style:style style:family="table-column" style:parent-style-name="colspec" style:name="id1-3-2-2-21-3-1-4">
      <style:table-column-properties style:rel-column-width="22*"/>
    </style:style>
    <style:style style:family="table-column" style:parent-style-name="colspec" style:name="id1-3-2-2-21-7-1-1">
      <style:table-column-properties style:rel-column-width="23*"/>
    </style:style>
    <style:style style:family="table-column" style:parent-style-name="colspec" style:name="id1-3-2-2-21-7-1-2">
      <style:table-column-properties style:rel-column-width="23*"/>
    </style:style>
    <style:style style:family="table-column" style:parent-style-name="colspec" style:name="id1-3-2-2-21-7-1-3">
      <style:table-column-properties style:rel-column-width="26*"/>
    </style:style>
    <style:style style:family="table-column" style:parent-style-name="colspec" style:name="id1-3-2-2-21-7-1-4">
      <style:table-column-properties style:rel-column-width="23*"/>
    </style:style>
  </office:automatic-styles>
  <office:body>
    <office:text>
      <text:p text:style-name="new_page_staatscourant"/>
      <text:p text:style-name="single-kop-titel">Beleidsregels maatschappelijke ondersteuning Haaksbergen (4.34c)</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ze beleidsregels geven uitwerking aan een aantal bevoegdheden die in de Verordening maatschappelijke ondersteuning en de Nadere regels maatschappelijke ondersteuning zijn opgenomen. </text:p>
            <text:p text:style-name="al"/>
            <text:p text:style-name="al">
            <text:span text:style-name="nadrukvet">Burgemeester en wethouders van Haaksbergen;</text:span>
          </text:p>
            <text:p text:style-name="al"/>
            <text:p text:style-name="al">
            <text:span text:style-name="nadrukvet">Wettelijke</text:span>
            <text:span text:style-name="nadrukvet">basis</text:span>:</text:p>
            <text:p text:style-name="al">bepalingen van Wet maatschappelijke ondersteuning 2015, Verordening maatschappelijke ondersteuning, Nadere regels maatschappelijke ondersteuning en de Algemene wet bestuursrecht.</text:p>
            <text:p text:style-name="al"/>
            <text:p text:style-name="al">
            <text:span text:style-name="nadrukvet">Besluiten</text:span>:</text:p>
            <text:p text:style-name="al">Vast te stellen de Beleidsregels maatschappelijke ondersteu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Deze beleidsregels verstaan onder:</text:p>
            <text:list text:style-name="id1-3-2-2-1-3">
              <text:list-item text:style-override="id1-3-2-2-1-3-1">
                <text:number>a.</text:number>
                <text:p text:style-name="al">mantelzorgwoning: een aan- of bijgebouw bij de woning die geschikt wordt gemaakt, dan wel een tijdelijke mantelzorgunit aan of bij de woning van de mantelzorger of de cliënt, die wordt bewoond door cliënt of mantelzorger;</text:p>
              </text:list-item>
              <text:list-item text:style-override="id1-3-2-2-1-3-2">
                <text:number>b.</text:number>
                <text:p text:style-name="al">Verordening: Verordening maatschappelijke ondersteuning.</text:p>
              </text:list-item>
            </text:list>
            <text:p text:style-name="al"/>
          </text:section>
          <text:section text:name="artikel_id1-3-2-2-2" text:style-name="artikel">
            <text:p text:style-name="artikel_kop_titel"><text:span text:style-name="artikel_kop_label">Artikel</text:span> <text:span text:style-name="artikel_kop_nr">2</text:span> Uitwerking criteria maatwerkvoorziening (artikel 3, tweede lid, van de verordening)</text:p>
            <text:list text:style-name="id1-3-2-2-2-2">
              <text:list-item text:style-override="id1-3-2-2-2-2-1">
                <text:number>1.</text:number>
                <text:p text:style-name="al">Het college verstaat onder <text:span text:style-name="nadrukvet">eigen kracht</text:span> dat de cliënt eerst kijkt in hoeverre hij zelf, of samen met zijn directe omgeving indien dat mogelijk is, een bijdrage kan leveren aan het verbeteren van zijn situatie. Het college is van oordeel dat het heel normaal is dat je je inspant om je eigen situatie te verbeteren of dat je iets doet voor een partner of familielid die niet geheel op eigen kracht kan deelnemen aan de samenleving. Daarbij heeft de gemeente de verantwoordelijkheid om te bevorderen dat burgers en hun omgeving hun eigen probleemoplossend vermogen benutten en versterken en daardoor niet of zo min mogelijk aangewezen raken op maatschappelijke ondersteuning.</text:p>
              </text:list-item>
              <text:list-item text:style-override="id1-3-2-2-2-2-2">
                <text:number>2.</text:number>
                <text:p text:style-name="al">Het college verstaat onder <text:span text:style-name="nadrukvet">mantelzorg</text:span>, hetgeen daarover in de Wmo 2015 is bepaald en legt dat als volgt uit: Doorgaans zijn mantelzorgers personen met wie de cliënt regelmatig contact houdt. De mantelzorger en de cliënt hoeven niet per se in één huis te wonen. Het verlenen van mantelzorg overstijgt qua duur en intensiteit de normale gang van zaken. Het gaat om hulp die verder gaat dan gebruikelijke hulp. Het college kijkt naar de behoeften, mogelijkheden en belastbaarheid van de mantelzorger. Het college gaat uit van wat redelijkerwijs de mogelijkheden van de mantelzorger zijn. Wat redelijkerwijs verwacht kan worden van een mantelzorger, verschilt van persoon tot persoon en is mede afhankelijk van de aard van de relatie en de situatie waarin de cliënt en de mantelzorger zich op dat moment bevinden. Het college gaat daarbij vooral uit van wat de mantelzorger zelf aangeeft. Naast de fysieke gesteldheid van de mantelzorger, kijkt het college ook naar de tijd die de mantelzorger beschikbaar heeft. Het college gaat met enige regelmaat de situatie van de cliënt en die van de mantelzorger bezien. Dit zorgt ervoor dat de belastbaarheid van de mantelzorger goed in het oog wordt gehouden en dat overbelasting zoveel mogelijk wordt voorkomen. Het college heeft oog voor wat nodig is om de mantelzorg zo structureel mogelijk te laten plaatsvinden en de mantelzorger af en toe te kunnen ontlasten. Het college houdt rekening met de inzet van kinderen. Mantelzorg mag nooit ten koste gaan van het welbevinden en ontwikkeling van kinderen, zoals omgaan met leeftijdgenoten, vrijetijdsbesteding en de schoolprestaties. Het college slaat acht op het vermogen en de ontwikkeling van kinderen.</text:p>
              </text:list-item>
              <text:list-item text:style-override="id1-3-2-2-2-2-3">
                <text:number>3.</text:number>
                <text:p text:style-name="al">Het college verstaat onder <text:span text:style-name="nadrukvet">sociaal netwerk</text:span> hetgeen daarover in de Wmo 2015 is bepaald en legt dit als volgt uit: Dit zijn personen met wie de cliënt regelmatig contacten onderhoudt, zoals bijvoorbeeld familieleden, huisgenoten, mantelzorgers, buren en medeleden van een vereniging.</text:p>
              </text:list-item>
              <text:list-item text:style-override="id1-3-2-2-2-2-4">
                <text:number>4.</text:number>
                <text:p text:style-name="al">Het college verstaat onder een <text:span text:style-name="nadrukvet">algemeen gebruikelijke voorzienin</text:span>g hetgeen daarover in de Verordening is bepaald en legt dit als volgt uit: Algemeen gebruikelijke voorzieningen zijn in principe voor iedereen beschikbaar, of mensen nu wel of geen beperking hebben. Wat in een concrete situatie algemeen gebruikelijk is, hangt vaak af van de geldende maatschappelijke normen op het moment van de melding/aanvraag. Algemeen gebruikelijke voorzieningen hoeven niet vanuit de Wmo 2015 te worden verstrekt. </text:p>
              </text:list-item>
            </text:list>
            <text:p text:style-name="al">Een voorziening is algemeen gebruikelijk als deze: </text:p>
            <text:list text:style-name="id1-3-2-2-2-4">
              <text:list-item text:style-override="id1-3-2-2-2-4-1">
                <text:number>•</text:number>
                <text:p text:style-name="al">niet speciaal bedoeld is voor mensen met een beperking, én;</text:p>
              </text:list-item>
              <text:list-item text:style-override="id1-3-2-2-2-4-2">
                <text:number>•</text:number>
                <text:p text:style-name="al">in de reguliere handel verkrijgbaar is, én;</text:p>
              </text:list-item>
              <text:list-item text:style-override="id1-3-2-2-2-4-3">
                <text:number>•</text:number>
                <text:p text:style-name="al">in prijs vergelijkbaar is met soortgelijke producten, die algemeen gebruikelijk worden geacht.</text:p>
              </text:list-item>
            </text:list>
            <text:p text:style-name="al"/>
            <text:p text:style-name="al">Uitzonderingen op deze criteria kunnen zijn situaties waarin:</text:p>
            <text:list text:style-name="id1-3-2-2-2-7">
              <text:list-item text:style-override="id1-3-2-2-2-7-1">
                <text:number>•</text:number>
                <text:p text:style-name="al">de handicap plotseling ontstaat, waardoor algemeen gebruikelijke voorzieningen eerder dan normaal aangeschaft of vervangen moeten worden;</text:p>
              </text:list-item>
              <text:list-item text:style-override="id1-3-2-2-2-7-2">
                <text:number>•</text:number>
                <text:p text:style-name="al">de cliënt een inkomen heeft, dat door aantoonbare kosten van de handicap onder de voor hem geldende bijstandsnorm dreigt te komen.</text:p>
              </text:list-item>
            </text:list>
            <text:p text:style-name="al"/>
            <text:p text:style-name="al">Het college merkt de volgende voorzieningen als algemeen gebruikelijk aan (niet limitatief): </text:p>
            <text:list text:style-name="id1-3-2-2-2-10">
              <text:list-item text:style-override="id1-3-2-2-2-10-1">
                <text:number>•</text:number>
                <text:p text:style-name="al">het gebruik van een auto;</text:p>
              </text:list-item>
              <text:list-item text:style-override="id1-3-2-2-2-10-2">
                <text:number>•</text:number>
                <text:p text:style-name="al">eigen auto en de gebruikskosten die daaraan verbonden zijn;</text:p>
              </text:list-item>
              <text:list-item text:style-override="id1-3-2-2-2-10-3">
                <text:number>•</text:number>
                <text:p text:style-name="al">autoaccessoires zoals: airconditioning, stuurbekrachtiging, elektrisch bedienbare ruiten, trekhaak, cruise control;</text:p>
              </text:list-item>
              <text:list-item text:style-override="id1-3-2-2-2-10-4">
                <text:number>•</text:number>
                <text:p text:style-name="al">bakfiets, fietskar, aanhangfiets;</text:p>
              </text:list-item>
              <text:list-item text:style-override="id1-3-2-2-2-10-5">
                <text:number>•</text:number>
                <text:p text:style-name="al">elektrische fiets/tandem (al dan niet met lage instap) voor een persoon van 16 jaar en ouder;</text:p>
              </text:list-item>
              <text:list-item text:style-override="id1-3-2-2-2-10-6">
                <text:number>•</text:number>
                <text:p text:style-name="al">fiets met trapondersteuning;</text:p>
              </text:list-item>
              <text:list-item text:style-override="id1-3-2-2-2-10-7">
                <text:number>•</text:number>
                <text:p text:style-name="al">spartamet/tandemmet;</text:p>
              </text:list-item>
              <text:list-item text:style-override="id1-3-2-2-2-10-8">
                <text:number>•</text:number>
                <text:p text:style-name="al">fiets met lage instap/ ligfiets;</text:p>
              </text:list-item>
              <text:list-item text:style-override="id1-3-2-2-2-10-9">
                <text:number>•</text:number>
                <text:p text:style-name="al">rollator;</text:p>
              </text:list-item>
              <text:list-item text:style-override="id1-3-2-2-2-10-10">
                <text:number>•</text:number>
                <text:p text:style-name="al">herinrichtingskosten;</text:p>
              </text:list-item>
              <text:list-item text:style-override="id1-3-2-2-2-10-11">
                <text:number>•</text:number>
                <text:p text:style-name="al">éénhendelmengkranen;</text:p>
              </text:list-item>
              <text:list-item text:style-override="id1-3-2-2-2-10-12">
                <text:number>•</text:number>
                <text:p text:style-name="al">antislipvloer/coating;</text:p>
              </text:list-item>
              <text:list-item text:style-override="id1-3-2-2-2-10-13">
                <text:number>•</text:number>
                <text:p text:style-name="al">keramische- of inductiekookplaat;</text:p>
              </text:list-item>
              <text:list-item text:style-override="id1-3-2-2-2-10-14">
                <text:number>•</text:number>
                <text:p text:style-name="al">ophogen tuin/bestrating bij verzakking; </text:p>
              </text:list-item>
              <text:list-item text:style-override="id1-3-2-2-2-10-15">
                <text:number>•</text:number>
                <text:p text:style-name="al">renovatie van badkamer en keuken die 25 jaar of ouder is<text:span text:style-name="sup">1</text:span>;</text:p>
              </text:list-item>
              <text:list-item text:style-override="id1-3-2-2-2-10-16">
                <text:number>•</text:number>
                <text:p text:style-name="al">verhoogd toilet of toiletverhoger;</text:p>
              </text:list-item>
              <text:list-item text:style-override="id1-3-2-2-2-10-17">
                <text:number>•</text:number>
                <text:p text:style-name="al">tweede toilet/sanibroyeur;</text:p>
              </text:list-item>
              <text:list-item text:style-override="id1-3-2-2-2-10-18">
                <text:number>•</text:number>
                <text:p text:style-name="al">wandbeugels;</text:p>
              </text:list-item>
              <text:list-item text:style-override="id1-3-2-2-2-10-19">
                <text:number>•</text:number>
                <text:p text:style-name="al">douchestoel;</text:p>
              </text:list-item>
              <text:list-item text:style-override="id1-3-2-2-2-10-20">
                <text:number>•</text:number>
                <text:p text:style-name="al">zonwering (inclusief elektrische bediening).</text:p>
              </text:list-item>
              <text:list-item text:style-override="id1-3-2-2-2-10-21">
                <text:number>•</text:number>
                <text:p text:style-name="al">kinderopvang;</text:p>
              </text:list-item>
              <text:list-item text:style-override="id1-3-2-2-2-10-22">
                <text:number>•</text:number>
                <text:p text:style-name="al">een instantie waar mensen (al dan niet tegen kostprijs) huishoudelijke hulp kunnen verkrijgen bijvoorbeeld de witte werkster);</text:p>
              </text:list-item>
              <text:list-item text:style-override="id1-3-2-2-2-10-23">
                <text:number>•</text:number>
                <text:p text:style-name="al">openbaar vervoer;</text:p>
              </text:list-item>
              <text:list-item text:style-override="id1-3-2-2-2-10-24">
                <text:number>•</text:number>
                <text:p text:style-name="al">alarmering;</text:p>
              </text:list-item>
              <text:list-item text:style-override="id1-3-2-2-2-10-25">
                <text:number>•</text:number>
                <text:p text:style-name="al">boodschappenservice;</text:p>
              </text:list-item>
              <text:list-item text:style-override="id1-3-2-2-2-10-26">
                <text:number>•</text:number>
                <text:p text:style-name="al">maaltijdvoorziening;</text:p>
              </text:list-item>
              <text:list-item text:style-override="id1-3-2-2-2-10-27">
                <text:number>•</text:number>
                <text:p text:style-name="al">was- en strijkservice;</text:p>
              </text:list-item>
              <text:list-item text:style-override="id1-3-2-2-2-10-28">
                <text:number>•</text:number>
                <text:p text:style-name="al">glazenwasser.</text:p>
              </text:list-item>
            </text:list>
            <text:p text:style-name="al"/>
            <text:p text:style-name="al">(1. De sociale woningbouw hanteert voor de renovatie van badkamer en keuken een termijn van ongeveer 25 jaar. Omdat als ondergrens voor wat acceptabel is in de Wmo het niveau sociale woningbouw wordt gehanteerd, wordt dit eveneens toegepast voor eigenaren van een koopwoning en de vrije huursector.)</text:p>
            <text:list text:style-name="id1-3-2-2-2-13">
              <text:list-item text:style-override="id1-3-2-2-2-13-1">
                <text:number>5.</text:number>
                <text:p text:style-name="al">Het college verstaat onder een <text:span text:style-name="nadrukvet">algemene voorziening</text:span> hetgeen daarover in de Wmo 2015 is bepaald en legt dit als volgt uit: Algemene voorzieningen zijn toegankelijk voor alle ingezetenen van Haaksbergen; ook mensen die zorg ontvangen als bedoeld in de Wet langdurige zorg (Wlz) kunnen dus bijvoorbeeld gebruik maken van een algemene voorziening voor sociaal vervoer of mantelzorgondersteuning. Deze voorzieningen stellen mensen in staat om (ondanks hun beperkingen) zelfredzaam en zelfstandig te zijn en mee te blijven doen (participatie).</text:p>
              </text:list-item>
            </text:list>
            <text:p text:style-name="al"/>
            <text:p text:style-name="al">Voor een algemene voorziening is geen toestemming (indicatie) en doorverwijzing van een instantie nodig. Algemene voorzieningen kunnen privaat zijn, publiek of een combinatie van beide. Het college merkt de volgende voorzieningen als algemene voorzieningen aan (niet limitatief):</text:p>
            <text:list text:style-name="id1-3-2-2-2-16">
              <text:list-item text:style-override="id1-3-2-2-2-16-1">
                <text:number>•</text:number>
                <text:p text:style-name="al">klussendienst;</text:p>
              </text:list-item>
              <text:list-item text:style-override="id1-3-2-2-2-16-2">
                <text:number>•</text:number>
                <text:p text:style-name="al">anonieme hulp op afstand;</text:p>
              </text:list-item>
              <text:list-item text:style-override="id1-3-2-2-2-16-3">
                <text:number>•</text:number>
                <text:p text:style-name="al">buurtbus; </text:p>
              </text:list-item>
              <text:list-item text:style-override="id1-3-2-2-2-16-4">
                <text:number>•</text:number>
                <text:p text:style-name="al">beschikbare rolstoelpool;</text:p>
              </text:list-item>
              <text:list-item text:style-override="id1-3-2-2-2-16-5">
                <text:number>•</text:number>
                <text:p text:style-name="al">opvang voor dak- en thuislozen die uitsluitend bestaat uit slapen en eten zonder verdere ondersteuning of meer specifiek, winteropvang;</text:p>
              </text:list-item>
              <text:list-item text:style-override="id1-3-2-2-2-16-6">
                <text:number>•</text:number>
                <text:p text:style-name="al">een inloop voor alle mensen die kampen met eenzaamheid of geestelijke dan wel geldelijke problemen (bijv. inloop GGZ);</text:p>
              </text:list-item>
              <text:list-item text:style-override="id1-3-2-2-2-16-7">
                <text:number>•</text:number>
                <text:p text:style-name="al">mantelzorgondersteuning;</text:p>
              </text:list-item>
              <text:list-item text:style-override="id1-3-2-2-2-16-8">
                <text:number>•</text:number>
                <text:p text:style-name="al">sociaal-culturele voorzieningen;</text:p>
              </text:list-item>
              <text:list-item text:style-override="id1-3-2-2-2-16-9">
                <text:number>•</text:number>
                <text:p text:style-name="al">diensten van bijvoorbeeld Noaberpoort;</text:p>
              </text:list-item>
              <text:list-item text:style-override="id1-3-2-2-2-16-10">
                <text:number>•</text:number>
                <text:p text:style-name="al">vormen van dagbesteding;</text:p>
              </text:list-item>
              <text:list-item text:style-override="id1-3-2-2-2-16-11">
                <text:number>•</text:number>
                <text:p text:style-name="al">organiseren van activiteiten met een sociaal-recreatief of sportief karakter voor specifieke doelgroepen;</text:p>
              </text:list-item>
              <text:list-item text:style-override="id1-3-2-2-2-16-12">
                <text:number>•</text:number>
                <text:p text:style-name="al">algemeen toegankelijke activiteiten voor mensen die anderen willen ontmoeten of een zinvolle invulling willen geven aan de dag;</text:p>
              </text:list-item>
              <text:list-item text:style-override="id1-3-2-2-2-16-13">
                <text:number>•</text:number>
                <text:p text:style-name="al">ouderenadviseurs;</text:p>
              </text:list-item>
              <text:list-item text:style-override="id1-3-2-2-2-16-14">
                <text:number>•</text:number>
                <text:p text:style-name="al">cliëntondersteuning.</text:p>
              </text:list-item>
            </text:list>
            <text:p text:style-name="al"/>
          </text:section>
          <text:section text:name="artikel_id1-3-2-2-3" text:style-name="artikel">
            <text:p text:style-name="artikel_kop_titel"><text:span text:style-name="artikel_kop_label">Artikel</text:span> <text:span text:style-name="artikel_kop_nr">3</text:span> Gebruikelijke hulp</text:p>
            <text:list text:style-name="id1-3-2-2-3-2">
              <text:list-item text:style-override="id1-3-2-2-3-2-1">
                <text:number>1.</text:number>
                <text:p text:style-name="al">Het college verstaat onder <text:span text:style-name="nadrukvet">gebruikelijke hulp</text:span>, hetgeen daarover in de Wmo 2015 is bepaald en legt dat als volgt uit: Volgens het college is het in onze samenleving normaal dat de echtgenoot, ouders, inwonende kinderen of andere huisgenoten waar nodig en mogelijk hun rol nemen in het huishouden, zeker wanneer er sprake is van een huisgenoot met een beperkte zelfredzaamheid.</text:p>
              </text:list-item>
              <text:list-item text:style-override="id1-3-2-2-3-2-2">
                <text:number>2.</text:number>
                <text:p text:style-name="al">Gebruikelijke hulp is de normale, dagelijkse zorg die partners of ouders en inwonende kinderen geacht worden elkaar onderling te bieden omdat ze als leefeenheid een gezamenlijk huishouden voeren en op die grond een gezamenlijke verantwoordelijkheid hebben voor het functioneren van dat huishouden. Gebruikelijk hulp is van toepassing op alle beperkingen van de cliënt. Van gebruikelijke hulp is sprake indien er een huisgenoot aanwezig is, die in staat kan worden geacht bijvoorbeeld (niet limitatief):</text:p>
                <text:list text:style-name="id1-3-2-2-3-2-2-3">
                  <text:list-item text:style-override="id1-3-2-2-3-2-2-3-1">
                    <text:number>•</text:number>
                    <text:p text:style-name="al">het huishoudelijk werk over te nemen;</text:p>
                  </text:list-item>
                  <text:list-item text:style-override="id1-3-2-2-3-2-2-3-2">
                    <text:number>•</text:number>
                    <text:p text:style-name="al">het meenemen met familiebezoek/huisarts;</text:p>
                  </text:list-item>
                  <text:list-item text:style-override="id1-3-2-2-3-2-2-3-3">
                    <text:number>•</text:number>
                    <text:p text:style-name="al">het doen van de administratie;</text:p>
                  </text:list-item>
                  <text:list-item text:style-override="id1-3-2-2-3-2-2-3-4">
                    <text:number>•</text:number>
                    <text:p text:style-name="al">de opvoeding van en zorg voor kinderen door ouders.</text:p>
                  </text:list-item>
                </text:list>
              </text:list-item>
              <text:list-item text:style-override="id1-3-2-2-3-2-3">
                <text:number>3.</text:number>
                <text:p text:style-name="al">Uitgangspunt van deze beleidsregels is dat de persoon waar van gebruikelijke hulp wordt verwacht geen stoornissen of beperkingen heeft om gebruikelijke hulp te kunnen bieden en gebruikelijke hulp niet leidt tot (dreigende) overbelasting. Hieruit volgt automatisch, dat telkens getoetst moet worden of de hulp gebruikelijk is voor de persoon. Tijdens het onderzoek zal dit vastgesteld moeten worden. Zonder onderzoek kan niet wordt gesteld, dat er sprake is van gebruikelijk hulp.</text:p>
              </text:list-item>
              <text:list-item text:style-override="id1-3-2-2-3-2-4">
                <text:number>4.</text:number>
                <text:p text:style-name="al">Als de hulpvrager huisgenoten heeft die huishoudelijk taken over kunnen nemen, worden zij verondersteld dit door een herverdeling van taken te doen. Dit principe is gebaseerd op de achterliggende gedachte dat een leefeenheid gezamenlijk verantwoordelijk is voor het huishoudelijk werk (ofwel: het draaiende houden van een huishouden) en dat ook alleenstaanden een huishouden voeren naast andere dagelijkse bezigheden (werk, vrije tijd, enz.). Dit betekent dat als diegene die gewend is het huishoudelijke werk te doen, hiertoe niet meer in staat is, andere leden van de leefeenheid verondersteld worden dit over te nemen. Dit principe heeft een verplichtend karakter en geldt voor alle huisgenoten van 23 jaar en ouder.</text:p>
              </text:list-item>
              <text:list-item text:style-override="id1-3-2-2-3-2-5">
                <text:number>5.</text:number>
                <text:p text:style-name="al">Wanneer er gebruikelijke hulp van een gezond kind wordt verwacht, dan moet er onderzoek gedaan worden naar het vermogen van dit kind voor wat betreft het verrichten van huishoudelijk werk. Er moet rekening gehouden worden met wat op een bepaalde leeftijd als bijdrage van een kind mag worden verwacht, de ontwikkelingsfase van het specifieke kind en het feitelijke vermogen van dit kind om een bijdrage te leveren. De inzet van kinderen mag niet ten koste gaan van hun welbevinden en ontwikkeling, waaronder schoolprestaties. Het college hanteert de volgende richtlijnen ten aanzien van gebruikelijke hulp van kinderen bij verschillende leeftijden in het huishouden:</text:p>
              </text:list-item>
            </text:list>
            <text:p text:style-name="al"/>
            <text:p text:style-name="al">
            <text:span text:style-name="nadrukcur">Kinderen van 0 tot 5 jaar </text:span>
          </text:p>
            <text:list text:style-name="id1-3-2-2-3-5">
              <text:list-item text:style-override="id1-3-2-2-3-5-1">
                <text:number>•</text:number>
                <text:p text:style-name="al">leveren geen bijdrage aan het huishouden </text:p>
              </text:list-item>
            </text:list>
            <text:p text:style-name="al"/>
            <text:p text:style-name="al">
            <text:span text:style-name="nadrukcur">Kinderen van 5 tot 12 jaar (naar eigen mogelijkheden) </text:span>
          </text:p>
            <text:list text:style-name="id1-3-2-2-3-8">
              <text:list-item text:style-override="id1-3-2-2-3-8-1">
                <text:number>•</text:number>
                <text:p text:style-name="al">helpen met opruimen;</text:p>
              </text:list-item>
              <text:list-item text:style-override="id1-3-2-2-3-8-2">
                <text:number>•</text:number>
                <text:p text:style-name="al">helpen met tafel dekken en tafel afruimen; </text:p>
              </text:list-item>
              <text:list-item text:style-override="id1-3-2-2-3-8-3">
                <text:number>•</text:number>
                <text:p text:style-name="al">helpen met afwassen en afdrogen;</text:p>
              </text:list-item>
              <text:list-item text:style-override="id1-3-2-2-3-8-4">
                <text:number>•</text:number>
                <text:p text:style-name="al">helpen met in -en uitpakken van de vaatwasser</text:p>
              </text:list-item>
              <text:list-item text:style-override="id1-3-2-2-3-8-5">
                <text:number>•</text:number>
                <text:p text:style-name="al">kunnen een boodschap doen; </text:p>
              </text:list-item>
              <text:list-item text:style-override="id1-3-2-2-3-8-6">
                <text:number>•</text:number>
                <text:p text:style-name="al">kunnen hun eigen kleding in de wasmand gooien. </text:p>
              </text:list-item>
            </text:list>
            <text:p text:style-name="al"/>
            <text:p text:style-name="al">
            <text:span text:style-name="nadrukcur">Kinderen van 12 tot 18 jaar </text:span>
          </text:p>
            <text:list text:style-name="id1-3-2-2-3-11">
              <text:list-item text:style-override="id1-3-2-2-3-11-1">
                <text:number>•</text:number>
                <text:p text:style-name="al">kunnen dezelfde taken als kinderen van 5 tot 12 jaar verrichten; </text:p>
              </text:list-item>
              <text:list-item text:style-override="id1-3-2-2-3-11-2">
                <text:number>•</text:number>
                <text:p text:style-name="al">kunnen hun eigen kamer opruimen;</text:p>
              </text:list-item>
              <text:list-item text:style-override="id1-3-2-2-3-11-3">
                <text:number>•</text:number>
                <text:p text:style-name="al">kunnen hun eigen kamer stofzuigen; </text:p>
              </text:list-item>
              <text:list-item text:style-override="id1-3-2-2-3-11-4">
                <text:number>•</text:number>
                <text:p text:style-name="al">kunnen hun eigen bed verschonen;</text:p>
              </text:list-item>
              <text:list-item text:style-override="id1-3-2-2-3-11-5">
                <text:number>•</text:number>
                <text:p text:style-name="al">kunnen een huisgenoot begeleiden bij het maken van een wandelingetje.</text:p>
                <text:list text:style-name="id1-3-2-2-3-11-5-3">
                  <text:list-item text:style-override="id1-3-2-2-3-11-5-3-1">
                    <text:number>6.</text:number>
                    <text:p text:style-name="al">Van een gezonde volwassen huisgenoot van 18 tot 23 jaar wordt verwacht dat deze de huishoudelijke taken overneemt als de primaire verzorger uitvalt. Van een 18 tot 23 jarige wordt verondersteld dat deze een eenpersoonshuishouden kan voeren. Hieronder vallen de zware huishoudelijke werkzaamheden (stofzuigen, schoonhouden sanitair, beddengoed verschonen), lichte huishoudelijke werkzaamheden (afstoffen, bedden opmaken, afwassen), maaltijden verzorgen, en wasverzorging. Uit het onderzoek zal moeten blijken of aanvullend op de gebruikelijke hulp van huisgenoten van 18 tot 23 jaar HO geïndiceerd moet worden.</text:p>
                  </text:list-item>
                  <text:list-item text:style-override="id1-3-2-2-3-11-5-3-2">
                    <text:number>7.</text:number>
                    <text:p text:style-name="al">Voor zover een partner, ouder, volwassen kind en/of andere volwassen huisgenoot overbelast is of dreigt te raken, wordt van hem of haar geen bijdrage verwacht. Eventuele (dreigende) overbelasting staat toepassing van deze beleidsregels niet in de weg, wanneer er voor de partner, ouder, volwassen kind en/of andere volwassen huisgenoot eigen mogelijkheden zijn om de overbelasting op te heffen. Voor zover de (dreigende) overbelasting wordt veroorzaakt door maatschappelijke activiteiten buiten de gebruikelijke hulp in combinatie met een fulltime school- of werkweek, gaat het verlenen van gebruikelijke hulp voor op die maatschappelijke activiteiten.</text:p>
                  </text:list-item>
                  <text:list-item text:style-override="id1-3-2-2-3-11-5-3-3">
                    <text:number>8.</text:number>
                    <text:p text:style-name="al">De volgende factoren zijn geen reden om van gebruikelijke hulp af te zien: </text:p>
                    <text:list text:style-name="id1-3-2-2-3-11-5-3-3-3">
                      <text:list-item text:style-override="id1-3-2-2-3-11-5-3-3-3-1">
                        <text:number>a.</text:number>
                        <text:p text:style-name="al">culturele diversiteit: Bij het inventariseren van de eigen mogelijkheden van gebruikelijke hulp wordt geen onderscheid gemaakt op basis van sekse, religie, cultuur, de wijze van inkomensverwerving of persoonlijke opvattingen over het verrichten van gebruikelijke hulp.</text:p>
                      </text:list-item>
                      <text:list-item text:style-override="id1-3-2-2-3-11-5-3-3-3-2">
                        <text:number>b.</text:number>
                        <text:p text:style-name="al">niet gewend zijn om gebruikelijke hulp te verlenen: redenen als 'niet gewend zijn om' of 'geen huishoudelijk werk willen en/of kunnen verrichten' zijn geen redenen om af te zien van gebruikelijke hulp;</text:p>
                      </text:list-item>
                      <text:list-item text:style-override="id1-3-2-2-3-11-5-3-3-3-3">
                        <text:number>c.</text:number>
                        <text:p text:style-name="al">een hoge leeftijd: leeftijd is geen criterium om geen gebruikelijke hulp te kunnen verlenen. Wel zal tijdens het onderzoek bekeken worden in hoeverre iemand in staat is om gebruikelijke hulp te verlenen of nieuwe taken aan te leren.</text:p>
                      </text:list-item>
                    </text:list>
                  </text:list-item>
                  <text:list-item text:style-override="id1-3-2-2-3-11-5-3-4">
                    <text:number>9.</text:number>
                    <text:p text:style-name="al">Deze in het zesde lid opgenomen lijst is niet-limitatief. Voor zover er sprake is van uitzonderingen worden deze per factor toegelicht.</text:p>
                  </text:list-item>
                </text:list>
              </text:list-item>
            </text:list>
            <text:p text:style-name="al"/>
          </text:section>
          <text:section text:name="artikel_id1-3-2-2-4" text:style-name="artikel">
            <text:p text:style-name="artikel_kop_titel"><text:span text:style-name="artikel_kop_label">Artikel</text:span> <text:span text:style-name="artikel_kop_nr">4</text:span> Gebruikelijke hulp aan kinderen</text:p>
            <text:list text:style-name="id1-3-2-2-4-2">
              <text:list-item text:style-override="id1-3-2-2-4-2-1">
                <text:number>1.</text:number>
                <text:p text:style-name="al">Het college verstaat onder <text:span text:style-name="nadrukvet">gebruikelijke hulp aan kinderen</text:span> dat ouders een zorgplicht hebben voor hun kinderen. De ouders zorgen voor de opvoeding van hun kinderen. Dit houdt in: het zorgen voor hun mentale en lichamelijk welzijn en het bevorderen van de ontwikkeling van hun persoonlijkheid (en naar draagkracht voorzien in de kosten van dit alles). Deze zorgplicht strekt zich uit over opvang, verzorging, begeleiding en opvoeding die een ouder (of verzorger), onder meer afhankelijk van de leeftijd en verstandelijke ontwikkeling van het kind, normaal gesproken geeft aan een kind, inclusief de hulp bij kortdurende ziekte. Gebruikelijke hulp voor kinderen omvat in ieder geval de aanwezigheid van een verantwoordelijke ouder of derde persoon passend bij de leeftijd en ontwikkeling van het kind. Wanneer één van de ouders uitvalt en niet de gebruikelijke hulp kan bieden, dan wordt in eerste instantie binnen de gezamenlijke huishouding naar een oplossing gezocht. Als er sprake is van een éénoudergezin als het gevolg van een echtscheiding of het op een andere wijze verbreken van de relatie, verdwijnt de zorgplicht voor de kinderen door de ex-partner niet. Bij uitval van de verzorgende ouder wordt wel onderzoek gedaan naar de mogelijkheid van opvang van de kinderen door de niet thuiswonende ouder, door te kijken naar de voor de rechtbank vastgelegde afspraken tussen de ex-echtgenoten/partners. Als de zorgplicht door de niet-verzorgende ouder kennelijk niet wordt nagekomen, beschouwen we de situatie als een éénoudergezin.</text:p>
              </text:list-item>
              <text:list-item text:style-override="id1-3-2-2-4-2-2">
                <text:number>2.</text:number>
                <text:p text:style-name="al">Het college hanteert de volgende richtlijnen ten aanzien van gebruikelijke hulp van ouders voor kinderen bij verschillende leeftijden:</text:p>
              </text:list-item>
            </text:list>
            <text:p text:style-name="al"/>
            <text:p text:style-name="al">
            <text:span text:style-name="nadrukcur">Kinderen van 0 tot 3 jaar</text:span>
          </text:p>
            <text:list text:style-name="id1-3-2-2-4-5">
              <text:list-item text:style-override="id1-3-2-2-4-5-1">
                <text:number>•</text:number>
                <text:p text:style-name="al">hebben bij alle activiteiten verzorging van een ouder nodig;</text:p>
              </text:list-item>
              <text:list-item text:style-override="id1-3-2-2-4-5-2">
                <text:number>•</text:number>
                <text:p text:style-name="al">ouderlijk toezicht is zeer nabij nodig;</text:p>
              </text:list-item>
              <text:list-item text:style-override="id1-3-2-2-4-5-3">
                <text:number>•</text:number>
                <text:p text:style-name="al">zijn in toenemende mate zelfstandig in bewegen en verplaatsen;</text:p>
              </text:list-item>
              <text:list-item text:style-override="id1-3-2-2-4-5-4">
                <text:number>•</text:number>
                <text:p text:style-name="al">hebben begeleiding en stimulans nodig bij hun psychomotorische ontwikkeling;</text:p>
              </text:list-item>
              <text:list-item text:style-override="id1-3-2-2-4-5-5">
                <text:number>•</text:number>
                <text:p text:style-name="al">hebben begeleiding en stimulans nodig bij de ontwikkeling naar zelfstandigheid en zelfredzaamheid;</text:p>
              </text:list-item>
              <text:list-item text:style-override="id1-3-2-2-4-5-6">
                <text:number>•</text:number>
                <text:p text:style-name="al">hebben een beschermende woonomgeving nodig waarin de fysieke en sociale veiligheid is gewaarborgd en een passend pedagogisch klimaat wordt geboden.</text:p>
              </text:list-item>
            </text:list>
            <text:p text:style-name="al"/>
            <text:p text:style-name="al">
            <text:span text:style-name="nadrukcur">Kinderen van 3 tot 5 jaar</text:span>
          </text:p>
            <text:list text:style-name="id1-3-2-2-4-8">
              <text:list-item text:style-override="id1-3-2-2-4-8-1">
                <text:number>•</text:number>
                <text:p text:style-name="al">kunnen niet zonder toezicht van volwassenen. Dit toezicht kan binnenshuis korte tijd op </text:p>
              </text:list-item>
              <text:list-item text:style-override="id1-3-2-2-4-8-2">
                <text:number>•</text:number>
                <text:p text:style-name="al">gehoorafstand (bijv. ouder kan was ophangen in andere kamer);</text:p>
              </text:list-item>
              <text:list-item text:style-override="id1-3-2-2-4-8-3">
                <text:number>•</text:number>
                <text:p text:style-name="al">hebben begeleiding en stimulans nodig bij hun psychomotorische ontwikkeling;</text:p>
              </text:list-item>
              <text:list-item text:style-override="id1-3-2-2-4-8-4">
                <text:number>•</text:number>
                <text:p text:style-name="al">hebben begeleiding en stimulans nodig bij de ontwikkeling naar zelfstandigheid en zelfredzaamheid;</text:p>
              </text:list-item>
              <text:list-item text:style-override="id1-3-2-2-4-8-5">
                <text:number>•</text:number>
                <text:p text:style-name="al">kunnen zelf zitten, en op gelijkvloerse plaatsen zelf staan en lopen;</text:p>
              </text:list-item>
              <text:list-item text:style-override="id1-3-2-2-4-8-6">
                <text:number>•</text:number>
                <text:p text:style-name="al">hebben hulp, toezicht, stimulans, zindelijkheidstraining en controle nodig bij de toiletgang;</text:p>
              </text:list-item>
              <text:list-item text:style-override="id1-3-2-2-4-8-7">
                <text:number>•</text:number>
                <text:p text:style-name="al">hebben hulp, toezicht, stimulans en controle nodig bij aan- en uitkleden, eten en wassen, in- en uit bed komen, dag- en nachtritme en dagindeling bepalen;</text:p>
              </text:list-item>
              <text:list-item text:style-override="id1-3-2-2-4-8-8">
                <text:number>•</text:number>
                <text:p text:style-name="al">hebben begeleiding nodig bij hun spel en vrijetijdsbesteding;</text:p>
              </text:list-item>
              <text:list-item text:style-override="id1-3-2-2-4-8-9">
                <text:number>•</text:number>
                <text:p text:style-name="al">zijn niet in staat zich zonder begeleiding in het verkeer te begeven;</text:p>
              </text:list-item>
              <text:list-item text:style-override="id1-3-2-2-4-8-10">
                <text:number>•</text:number>
                <text:p text:style-name="al">hebben een beschermende woonomgeving nodig waarin de fysieke en sociale veiligheid is gewaarborgd en een passend pedagogisch klimaat wordt geboden.</text:p>
              </text:list-item>
            </text:list>
            <text:p text:style-name="al"/>
            <text:p text:style-name="al">
            <text:span text:style-name="nadrukcur">Kinderen van 5 tot 12 jaar</text:span>
          </text:p>
            <text:list text:style-name="id1-3-2-2-4-11">
              <text:list-item text:style-override="id1-3-2-2-4-11-1">
                <text:number>•</text:number>
                <text:p text:style-name="al">kinderen vanaf 5 jaar hebben een reguliere dagbesteding op school, oplopend van 22 tot 25 uur/week;</text:p>
              </text:list-item>
              <text:list-item text:style-override="id1-3-2-2-4-11-2">
                <text:number>•</text:number>
                <text:p text:style-name="al">kunnen niet zonder toezicht van volwassenen. Dit toezicht kan op enige afstand (bijv. kind kan buitenspelen in directe omgeving van de woning als ouder thuis is);</text:p>
              </text:list-item>
              <text:list-item text:style-override="id1-3-2-2-4-11-3">
                <text:number>•</text:number>
                <text:p text:style-name="al">hebben toezicht, stimulans en controle nodig en vanaf 6 jaar tot 12 jaar geleidelijk aan steeds minder hulp nodig bij hun persoonlijke verzorging zoals het zich wassen en tanden poetsen;</text:p>
              </text:list-item>
              <text:list-item text:style-override="id1-3-2-2-4-11-4">
                <text:number>•</text:number>
                <text:p text:style-name="al">hebben hulp nodig bij het gebruik van medicatie;</text:p>
              </text:list-item>
              <text:list-item text:style-override="id1-3-2-2-4-11-5">
                <text:number>•</text:number>
                <text:p text:style-name="al">zijn overdag zindelijk, en s nachts merendeels ook; ontvangen zo nodig zindelijkheidstraining van de ouders/verzorgers;</text:p>
              </text:list-item>
              <text:list-item text:style-override="id1-3-2-2-4-11-6">
                <text:number>•</text:number>
                <text:p text:style-name="al">hebben begeleiding en stimulans nodig bij hun psychomotorische ontwikkeling;</text:p>
              </text:list-item>
              <text:list-item text:style-override="id1-3-2-2-4-11-7">
                <text:number>•</text:number>
                <text:p text:style-name="al">hebben begeleiding en stimulans nodig bij de ontwikkeling naar zelfstandigheid en zelfredzaamheid;</text:p>
              </text:list-item>
              <text:list-item text:style-override="id1-3-2-2-4-11-8">
                <text:number>•</text:number>
                <text:p text:style-name="al">hebben begeleiding van een volwassene nodig in het verkeer wanneer zij van en naar school, activiteiten ter vervanging van school of vrije tijdsbesteding gaan;</text:p>
              </text:list-item>
              <text:list-item text:style-override="id1-3-2-2-4-11-9">
                <text:number>•</text:number>
                <text:p text:style-name="al">hebben sport- en hobbyactiviteiten in verenigingsverband, ongeveer twee maal per week;</text:p>
              </text:list-item>
              <text:list-item text:style-override="id1-3-2-2-4-11-10">
                <text:number>•</text:number>
                <text:p text:style-name="al">hebben een beschermende woonomgeving nodig waarin de fysieke en sociale veiligheid is gewaarborgd en een passend pedagogisch klimaat wordt geboden.</text:p>
              </text:list-item>
            </text:list>
            <text:p text:style-name="al"/>
            <text:p text:style-name="al">
            <text:span text:style-name="nadrukcur">Kinderen van 12 tot 18 jaar</text:span>
          </text:p>
            <text:list text:style-name="id1-3-2-2-4-14">
              <text:list-item text:style-override="id1-3-2-2-4-14-1">
                <text:number>•</text:number>
                <text:p text:style-name="al">hebben geen voortdurend toezicht nodig van volwassenen;</text:p>
              </text:list-item>
              <text:list-item text:style-override="id1-3-2-2-4-14-2">
                <text:number>•</text:number>
                <text:p text:style-name="al">kunnen vanaf 12 jaar enkele uren alleen gelaten worden;</text:p>
              </text:list-item>
              <text:list-item text:style-override="id1-3-2-2-4-14-3">
                <text:number>•</text:number>
                <text:p text:style-name="al">kunnen vanaf 16 jaar een dag en/of een nacht alleen gelaten worden;</text:p>
              </text:list-item>
              <text:list-item text:style-override="id1-3-2-2-4-14-4">
                <text:number>•</text:number>
                <text:p text:style-name="al">kunnen vanaf 18 jaar zelfstandig wonen;</text:p>
              </text:list-item>
              <text:list-item text:style-override="id1-3-2-2-4-14-5">
                <text:number>•</text:number>
                <text:p text:style-name="al">hebben bij hun persoonlijke verzorging geen hulp en maar weinig toezicht nodig;</text:p>
              </text:list-item>
              <text:list-item text:style-override="id1-3-2-2-4-14-6">
                <text:number>•</text:number>
                <text:p text:style-name="al">hebben bij gebruik van medicatie tot hun 18e jaar toezicht, stimulans en controle nodig;</text:p>
              </text:list-item>
              <text:list-item text:style-override="id1-3-2-2-4-14-7">
                <text:number>•</text:number>
                <text:p text:style-name="al">hebben tot 18 jaar een reguliere dagbesteding op school/opleiding;</text:p>
              </text:list-item>
              <text:list-item text:style-override="id1-3-2-2-4-14-8">
                <text:number>•</text:number>
                <text:p text:style-name="al">hebben begeleiding en stimulans nodig bij ontplooiing en ontwikkeling (bv. huiswerk of het zelfstandig gaan wonen);</text:p>
              </text:list-item>
              <text:list-item text:style-override="id1-3-2-2-4-14-9">
                <text:number>•</text:number>
                <text:p text:style-name="al">hebben begeleiding en stimulans nodig bij de ontwikkeling naar zelfstandigheid en zelfredzaamheid;</text:p>
              </text:list-item>
              <text:list-item text:style-override="id1-3-2-2-4-14-10">
                <text:number>•</text:number>
                <text:p text:style-name="al">hebben sport- en hobbyactiviteiten in verenigingsverband, een onbeperkt aantal keren per week;</text:p>
              </text:list-item>
              <text:list-item text:style-override="id1-3-2-2-4-14-11">
                <text:number>•</text:number>
                <text:p text:style-name="al">hebben tot 17 jaar een beschermende woonomgeving nodig waarin de fysieke en sociale veiligheid is gewaarborgd en een passend pedagogisch klimaat wordt geboden.</text:p>
              </text:list-item>
            </text:list>
            <text:p text:style-name="al"/>
          </text:section>
          <text:section text:name="artikel_id1-3-2-2-5" text:style-name="artikel">
            <text:p text:style-name="artikel_kop_titel"><text:span text:style-name="artikel_kop_label">Artikel</text:span> <text:span text:style-name="artikel_kop_nr">5</text:span> Financiële haalbaarheid van een algemene voorziening en algemeen gebruikelijke voorzieningen</text:p>
            <text:list text:style-name="id1-3-2-2-5-2">
              <text:list-item text:style-override="id1-3-2-2-5-2-1">
                <text:number>1.</text:number>
                <text:p text:style-name="al">Het college verstaat onder <text:span text:style-name="nadrukvet">financiële haalbaarheid</text:span> dat de cliënt blijft beschikken over een inkomen, ter hoogte van 90% van de voor de cliënt geldende bijstandsnorm inclusief vakantiegeld. </text:p>
              </text:list-item>
              <text:list-item text:style-override="id1-3-2-2-5-2-2">
                <text:number>2.</text:number>
                <text:p text:style-name="al">Cliënt toont aan wat de hoogte van het maandelijks netto inkomen inclusief vakantiegeld is en welke bijzondere kosten, die niet voor vergoeding (zoals bijvoorbeeld verzekering, belastingteruggave of bijzondere bijstand) in aanmerking komen (kosten die gemaakt worden als gevolg van de beperkingen of handicap) cliënt maandelijks heeft vanaf het moment van melden. </text:p>
              </text:list-item>
              <text:list-item text:style-override="id1-3-2-2-5-2-3">
                <text:number>3.</text:number>
                <text:p text:style-name="al">Het college berekent aan de hand van de verstrekte gegevens de financiële haalbaarheid van de algemene voorziening en algemeen gebruikelijke voorziening. Indien het gebruik van een algemene voorziening of algemeen gebruikelijke voorziening financieel niet haalbaar is verstrekt het college een maatwerkvoorziening aan de cliënt.</text:p>
              </text:list-item>
            </text:list>
            <text:p text:style-name="al"/>
          </text:section>
          <text:section text:name="artikel_id1-3-2-2-6" text:style-name="artikel">
            <text:p text:style-name="artikel_kop_titel"><text:span text:style-name="artikel_kop_label">Artikel</text:span> <text:span text:style-name="artikel_kop_nr">6</text:span> Uitwerking maatwerkvoorziening (artikel 3, derde lid, van de Verordening) </text:p>
            <text:list text:style-name="id1-3-2-2-6-2">
              <text:list-item text:style-override="id1-3-2-2-6-2-1">
                <text:number>1.</text:number>
                <text:p text:style-name="al">Het college verstaat onder <text:span text:style-name="nadrukvet">voorzienbaarheid</text:span> onder meer het volgende: Er wordt verwacht van senioren of personen met een chronisch of zelfs progressief ziektebeeld dat zij anticiperen op de toekomst. Bij de keuze van een nieuw te betrekken woning of aanpassingen aan de bestaande woning mag verwacht worden dat men rekening houdt met de eigen situatie. Dat betekent ook dat er met bestaande of te verwachten beperkingen rekening wordt gehouden. Indien het voor een cliënt bij het betrekken van de woning gelet op zijn medische situatie voorzienbaar was, dat hij beperkingen zou gaan ondervinden bij het normale gebruik van de woning, wijst het college de aanvraag voor een woonvoorziening af.</text:p>
              </text:list-item>
              <text:list-item text:style-override="id1-3-2-2-6-2-2">
                <text:number>2.</text:number>
                <text:p text:style-name="al">Het college verstaat onder <text:span text:style-name="nadrukvet">langdurig noodzakelijk</text:span>: een voorziening die langer dan 6 maanden noodzakelijk is, of omdat er sprake is van een blijvende situatie (in bijvoorbeeld terminale situaties). De term langdurig noodzakelijk is alleen van toepassing op de volgende maatwerkvoorzieningen:</text:p>
                <text:list text:style-name="id1-3-2-2-6-2-2-3">
                  <text:list-item text:style-override="id1-3-2-2-6-2-2-3-1">
                    <text:number>a.</text:number>
                    <text:p text:style-name="al">woningaanpassingen;</text:p>
                  </text:list-item>
                  <text:list-item text:style-override="id1-3-2-2-6-2-2-3-2">
                    <text:number>b.</text:number>
                    <text:p text:style-name="al">rolstoelen;</text:p>
                  </text:list-item>
                  <text:list-item text:style-override="id1-3-2-2-6-2-2-3-3">
                    <text:number>c.</text:number>
                    <text:p text:style-name="al">sportvoorzieningen;</text:p>
                  </text:list-item>
                  <text:list-item text:style-override="id1-3-2-2-6-2-2-3-4">
                    <text:number>d.</text:number>
                    <text:p text:style-name="al">vervoer.</text:p>
                  </text:list-item>
                </text:list>
              </text:list-item>
            </text:list>
            <text:p text:style-name="al"/>
          </text:section>
          <text:section text:name="artikel_id1-3-2-2-7" text:style-name="artikel">
            <text:p text:style-name="artikel_kop_titel"><text:span text:style-name="artikel_kop_label">Artikel</text:span> <text:span text:style-name="artikel_kop_nr">7</text:span> Uitwerking afschrijvingstermijnen maatwerkvoorziening (artikel 3, vierde lid, van de Verordening)</text:p>
            <text:list text:style-name="id1-3-2-2-7-2">
              <text:list-item text:style-override="id1-3-2-2-7-2-1">
                <text:number>1.</text:number>
                <text:p text:style-name="al">Het college hanteert bij maatwerkvoorzieningen de in de volgende leden opgenomen afschrijvingstermijnen.</text:p>
              </text:list-item>
              <text:list-item text:style-override="id1-3-2-2-7-2-2">
                <text:number>2.</text:number>
                <text:p text:style-name="al">Bij het verstrekken van een maatwerkvoorziening voor een bouwkundige woningaanpassing, wordt rekening gehouden met de afschrijvingstermijn zoals die in de sociale woningbouw gehanteerd wordt. De sociale woningbouw hanteert voor de renovatie van badkamer en keuken een termijn van ongeveer 25 jaar. Omdat als ondergrens voor wat acceptabel is in de Wmo het niveau sociale woningbouw wordt gehanteerd, wordt dit eveneens toegepast voor eigenaren van een koopwoning en de vrije huursector.</text:p>
              </text:list-item>
              <text:list-item text:style-override="id1-3-2-2-7-2-3">
                <text:number>3.</text:number>
                <text:p text:style-name="al">Bij het verstrekken van een maatwerkvoorziening, anders dan in het tweede lid van dit artikel, sluit het college aan bij de afschrijvingstermijnen zoals afgesproken met de gecontracteerde leverancier. </text:p>
              </text:list-item>
              <text:list-item text:style-override="id1-3-2-2-7-2-4">
                <text:number>4.</text:number>
                <text:p text:style-name="al">Het college verstrekt geen maatwerkvoorziening zolang de huidige maatwerkvoorziening nog adequaat functioneert ongeacht of de afschrijvingstermijn is verstreken.</text:p>
              </text:list-item>
              <text:list-item text:style-override="id1-3-2-2-7-2-5">
                <text:number>5.</text:number>
                <text:p text:style-name="al">Het college verstrekt een maatwerkvoorziening wanneer de afschrijvingstermijn van de huidige maatwerkvoorziening is verstreken en deze maatwerkvoorziening niet meer adequaat functioneert. Als uit het technisch rapport van de gecontracteerde leverancier blijkt dat de huidige maatwerkvoorziening na een reparatie, die valt binnen de overeenkomst met de gecontracteerde leverancier, weer langdurig adequaat functioneert, verstrekt het college geen vervangende maatwerkvoorziening.</text:p>
              </text:list-item>
            </text:list>
            <text:p text:style-name="al"/>
          </text:section>
          <text:section text:name="artikel_id1-3-2-2-8" text:style-name="artikel">
            <text:p text:style-name="artikel_kop_titel"><text:span text:style-name="artikel_kop_label">Artikel</text:span> <text:span text:style-name="artikel_kop_nr">8</text:span> Uitwerking maatwerkvoorziening HO (artikel 3, tweede lid van de Verordening)</text:p>
            <text:list text:style-name="id1-3-2-2-8-2">
              <text:list-item text:style-override="id1-3-2-2-8-2-1">
                <text:number>1.</text:number>
                <text:p text:style-name="al">De maatwerkvoorziening HO wordt ingezet als een cliënt niet meer op eigen kracht, met gebruikelijke hulp of met behulp van zijn sociale netwerk zijn huis leefbaar kan houden. Huishoudelijke taken worden dan overgenomen door een hulp. Het resultaat leefbaar huis wordt hiermee bereikt. Onder leefbaar huis wordt verstaan dat een cliënt gebruik moet kunnen maken van een schone woonkamer, als slaapvertrek in gebruik zijnde ruimtes, de keuken, sanitaire ruimte en gang. Het huis dient zodanig leefbaar te zijn dat geen vervuiling plaatsvindt en zo een algemeen aanvaardbaar basisniveau van een leefbaar huis wordt gerealiseerd.</text:p>
              </text:list-item>
              <text:list-item text:style-override="id1-3-2-2-8-2-2">
                <text:number>2.</text:number>
                <text:p text:style-name="al">De maatwerkvoorziening HO bestaat uit zes modules met elk een eigen resultaat. De zes modules zijn:</text:p>
                <text:list text:style-name="id1-3-2-2-8-2-2-3">
                  <text:list-item text:style-override="id1-3-2-2-8-2-2-3-1">
                    <text:number>•</text:number>
                    <text:p text:style-name="al">Basismodule; </text:p>
                  </text:list-item>
                  <text:list-item text:style-override="id1-3-2-2-8-2-2-3-2">
                    <text:number>•</text:number>
                    <text:p text:style-name="al">module Extra hygiëne;</text:p>
                  </text:list-item>
                  <text:list-item text:style-override="id1-3-2-2-8-2-2-3-3">
                    <text:number>•</text:number>
                    <text:p text:style-name="al">module Wasverzorging;</text:p>
                  </text:list-item>
                  <text:list-item text:style-override="id1-3-2-2-8-2-2-3-4">
                    <text:number>•</text:number>
                    <text:p text:style-name="al">module Regie;</text:p>
                  </text:list-item>
                  <text:list-item text:style-override="id1-3-2-2-8-2-2-3-5">
                    <text:number>•</text:number>
                    <text:p text:style-name="al">module Maaltijdverzorging;</text:p>
                  </text:list-item>
                  <text:list-item text:style-override="id1-3-2-2-8-2-2-3-6">
                    <text:number>•</text:number>
                    <text:p text:style-name="al">module Zorg voor minderjarige kinderen.</text:p>
                  </text:list-item>
                </text:list>
              </text:list-item>
            </text:list>
            <text:p text:style-name="al">De basismodule en de vijf aanvullende modules zijn uitgewerkt in bijlage 1 “Basismodule en aanvullende modules”, bij deze beleidsregels.</text:p>
            <text:list text:style-name="id1-3-2-2-8-4">
              <text:list-item text:style-override="id1-3-2-2-8-4-1">
                <text:number>3.</text:number>
                <text:p text:style-name="al">De <text:span text:style-name="nadrukvet">Basismodule HO</text:span> bestaat uit basis schoonmaakactiviteiten en incidentele schoonmaakactiviteiten per woonruimte gericht op het resultaat “leefbaar huishouden”. De module heeft betrekking op de woonruimten die nodig zijn voor het normale gebruik van de woning én die daadwerkelijk dagelijks in gebruik zijn. Per woonruimte wordt aangegeven welke activiteiten er met welke frequentie per ruimte moeten worden verricht om het resultaat leefbaar huishouden te realiseren. Daarbij wordt per activiteit de normtijd gegeven. De normen van de basismodule zijn gebaseerd op het HHM onderzoek.</text:p>
              </text:list-item>
              <text:list-item text:style-override="id1-3-2-2-8-4-2">
                <text:number>4.</text:number>
                <text:p text:style-name="al">De <text:span text:style-name="nadrukvet">module Extra hygiëne</text:span> wordt ingezet als een cliënt vanwege objectiveerbare medische/fysieke belemmeringen onvoldoende resultaat kan bereiken met de basismodule. De module Extra hygiëne is qua activiteiten gelijk aan de basismodule. Alleen de frequentie van (enkele van) de activiteiten verschilt met de basismodule. De module Extra hygiëne is gebaseerd op de normen uit het CIZ protocol.</text:p>
              </text:list-item>
              <text:list-item text:style-override="id1-3-2-2-8-4-3">
                <text:number>5.</text:number>
                <text:p text:style-name="al">De <text:span text:style-name="nadrukvet">module Wasverzorging</text:span> wordt ingezet als een cliënt een belemmering heeft bij het op orde en schoon houden van de kleding en het linnen- en/of beddengoed. Aan de belemmering ligt een objectiveerbare (medische) beperking ten grondslag. Het doel van dit resultaat is de beschikking hebben over schone en draagbare kleding en linnen- en/of beddengoed. De module wasverzorging is gebaseerd op de norm uit HHM onderzoek.</text:p>
              </text:list-item>
              <text:list-item text:style-override="id1-3-2-2-8-4-4">
                <text:number>6.</text:number>
                <text:p text:style-name="al">De <text:span text:style-name="nadrukvet">module Regie</text:span> wordt ingezet wanneer een cliënt niet in staat is tot regie en planning van de werkzaamheden met betrekking tot het organiseren van huishoudelijke taken. Behalve dat er huishoudelijke taken moeten worden overgenomen, heeft de hulp aansturende en regietaken. Het doel van het voeren van de regie over het huishouden is, naast een leefbaar huishouden, ook het ondersteunen bij het organiseren van het huishouden. Voorwaarde voor het inzetten van de module Regie is dat sprake is van een objectiveerbare (medische) beperking. De module Regie is gebaseerd op de normen uit het CIZ protocol.</text:p>
              </text:list-item>
              <text:list-item text:style-override="id1-3-2-2-8-4-5">
                <text:number>7.</text:number>
                <text:p text:style-name="al">De <text:span text:style-name="nadrukvet">module Maaltijdverzorging</text:span> bestaat uit activiteiten die moeten worden verricht om het resultaat “beschikken over benodigde dagelijkse maaltijden” te bereiken. De module maaltijdverzorging wordt alleen ingezet als sprake is van een objectiveerbare (medische) beperking die ertoe leidt dat een cliënt niet in staat is zelf of met ondersteuning van het sociale netwerk het resultaat te bereiken. De module maaltijdverzorging is gebaseerd op de normen uit het CIZ protocol.</text:p>
              </text:list-item>
              <text:list-item text:style-override="id1-3-2-2-8-4-6">
                <text:number>8.</text:number>
                <text:p text:style-name="al">De module <text:span text:style-name="nadrukvet">Zorg voor minderjarige kinderen</text:span> bestaat uit zorg voor minderjarige kinderen en wordt ingezet als ouders door acuut ontstane problemen een oplossing nodig hebben voor minderjarige, gezonde kinderen. De ondersteuning is dus per definitie tijdelijk (maximaal drie maanden), in afwachting van een structurele oplossing. De module Zorg voor minderjarige kinderen is gebaseerd op de normen uit het CIZ protocol.</text:p>
              </text:list-item>
              <text:list-item text:style-override="id1-3-2-2-8-4-7">
                <text:number>9.</text:number>
                <text:p text:style-name="al">Wanneer de cliënt overlijdt, blijft de huisgenoot die achterblijft HO ontvangen gedurende maximaal vier weken. Zo heeft de achterblijvende huisgenoot vier weken de tijd om de ondersteuning op een andere manier te organiseren of de (veranderende) indicatie op zijn naam te kunnen laten zetten.</text:p>
              </text:list-item>
              <text:list-item text:style-override="id1-3-2-2-8-4-8">
                <text:number>10.</text:number>
                <text:p text:style-name="al">Indien door ernstige vervuiling een grondige schoonmaak van de woning van cliënt noodzakelijk is, legt het college de voorwaarde op om voorafgaand aan HO de woning grondig te laten schoonmaken. </text:p>
              </text:list-item>
              <text:list-item text:style-override="id1-3-2-2-8-4-9">
                <text:number>11.</text:number>
                <text:p text:style-name="al">In het ondersteuningsplan wordt aangegeven welke specifieke activiteiten, in welke ruimte met welke frequentie, moeten worden verricht bij de cliënt. Het ondersteuningsplan maakt onderdeel uit van de beschikking.</text:p>
              </text:list-item>
            </text:list>
            <text:p text:style-name="al"/>
          </text:section>
          <text:section text:name="artikel_id1-3-2-2-9" text:style-name="artikel">
            <text:p text:style-name="artikel_kop_titel"><text:span text:style-name="artikel_kop_label">Artikel</text:span> <text:span text:style-name="artikel_kop_nr">9</text:span> Uitwerking maatwerkvoorziening OZL (artikel 3, tweede lid van de Verordening</text:p>
            <text:list text:style-name="id1-3-2-2-9-2">
              <text:list-item text:style-override="id1-3-2-2-9-2-1">
                <text:number>1.</text:number>
                <text:p text:style-name="al">De maatwerkvoorziening OZL heeft als doel cliënt te ondersteunen bij het behalen van onder meer de volgende resultaten:</text:p>
              </text:list-item>
            </text:list>
            <text:p text:style-name="al">Cliënt is in staat om:</text:p>
            <text:list text:style-name="id1-3-2-2-9-4">
              <text:list-item text:style-override="id1-3-2-2-9-4-1">
                <text:number>•</text:number>
                <text:p text:style-name="al">zijn financiële situatie gezond te houden;</text:p>
              </text:list-item>
              <text:list-item text:style-override="id1-3-2-2-9-4-2">
                <text:number>•</text:number>
                <text:p text:style-name="al">te voorzien in de eerste levensbehoeften;</text:p>
              </text:list-item>
              <text:list-item text:style-override="id1-3-2-2-9-4-3">
                <text:number>•</text:number>
                <text:p text:style-name="al">taken uit te voeren rondom het huis;</text:p>
              </text:list-item>
              <text:list-item text:style-override="id1-3-2-2-9-4-4">
                <text:number>•</text:number>
                <text:p text:style-name="al">isolement te voorkomen;</text:p>
              </text:list-item>
              <text:list-item text:style-override="id1-3-2-2-9-4-5">
                <text:number>•</text:number>
                <text:p text:style-name="al">besluiten te nemen;</text:p>
              </text:list-item>
              <text:list-item text:style-override="id1-3-2-2-9-4-6">
                <text:number>•</text:number>
                <text:p text:style-name="al">zichzelf te verzorgen;</text:p>
              </text:list-item>
              <text:list-item text:style-override="id1-3-2-2-9-4-7">
                <text:number>•</text:number>
                <text:p text:style-name="al">op een passende manier voor zichzelf op te komen;</text:p>
              </text:list-item>
              <text:list-item text:style-override="id1-3-2-2-9-4-8">
                <text:number>•</text:number>
                <text:p text:style-name="al">stabiel te functioneren en te participeren in de samenleving;</text:p>
              </text:list-item>
              <text:list-item text:style-override="id1-3-2-2-9-4-9">
                <text:number>•</text:number>
                <text:p text:style-name="al">zelfstandig of thuis te blijven wonen;</text:p>
              </text:list-item>
              <text:list-item text:style-override="id1-3-2-2-9-4-10">
                <text:number>•</text:number>
                <text:p text:style-name="al">zich zelfstandig te verplaatsen met algemeen gebruikelijke vervoersmiddelen;</text:p>
              </text:list-item>
              <text:list-item text:style-override="id1-3-2-2-9-4-11">
                <text:number>•</text:number>
                <text:p text:style-name="al">gezond te leven en hiernaar te handelen (voeding en beweging);</text:p>
              </text:list-item>
              <text:list-item text:style-override="id1-3-2-2-9-4-12">
                <text:number>•</text:number>
                <text:p text:style-name="al">de eigen algemene dagelijkse levensverrichtingen (ADL) zo veel mogelijk zelf te verrichten;</text:p>
              </text:list-item>
            </text:list>
            <text:p text:style-name="al">Ook kan tot de resultaten behoren dat de omgeving van de cliënt in staat is met (de gevolgen van) de beperking van de cliënt om te kunnen gaan.</text:p>
            <text:list text:style-name="id1-3-2-2-9-6">
              <text:list-item text:style-override="id1-3-2-2-9-6-1">
                <text:number>2.</text:number>
                <text:p text:style-name="al">Het college bepaalt de omvang van de OZL door verdeling in twee niveaus (1 en 2).</text:p>
                <text:list text:style-name="id1-3-2-2-9-6-1-3">
                  <text:list-item text:style-override="id1-3-2-2-9-6-1-3-1">
                    <text:number>a.</text:number>
                    <text:p text:style-name="al">OZL 1: De cliënt kan communiceren en zelf om ondersteuning vragen. De ondersteuning is erop gericht door stimulans en/of toezicht ervoor te zorgen dat de cliënt in staat is om zijn/haar sociale leven zelfstandig vorm te geven. Er is doorgaans geen primaire noodzaak tot het overnemen van taken, bijvoorbeeld bij de dagelijkse routine. De ondersteuning kan zich dus wel richten op het overnemen van taken door een professional. Het gaat in deze vorm van ondersteuning om planbare zorg. De cliënt is zich ervan bewust dat begeleiding op vaste dagen en tijdstippen langs komt om de ondersteuning te verlenen. De cliënt kan zijn hulpvraag uitstellen. Mocht er een ad hoc situatie ontstaan dan weet de cliënt hier zelf mee om te gaan of brengt dit in bij de volgende afspraak met de begeleiding.</text:p>
                  </text:list-item>
                  <text:list-item text:style-override="id1-3-2-2-9-6-1-3-2">
                    <text:number>b.</text:number>
                    <text:p text:style-name="al">OZL 2: De communicatie gaat niet altijd vanzelf doordat de cliënt soms niet goed begrijpt wat anderen zeggen en/of zichzelf niet voldoende begrijpelijk kan maken. De cliënt kan (nog) niet zelfstandig problemen oplossen en/of besluiten nemen. Voor de dagstructuur en het voeren van regie heeft de cliënt ondersteuning van anderen nodig. Ondersteuning wordt geboden bij het oplossen van problemen, het zelfstandig nemen van besluiten, het regelen van dagelijkse bezigheden en de dagelijkse routine (gebrek aan dag- en nachtritme) die voor de cliënt niet vanzelfsprekend zijn. Deze problemen kunnen zodanige vormen aannemen dat de cliënt geholpen moet worden met ondersteuning. De ondersteuning kan zich ook richten op het, tijdelijk, overnemen tot en met het aanleren van taken door een professional. Het kan dan vooral gaan om ondersteuning bij voor de cliënt complexere activiteiten. Dit kan ook voor eenvoudige taken gelden. Het gaat in deze vorm van ondersteuning om zowel planbare als niet planbare zorg. De cliënt heeft naast een of meerdere vaste dagen en tijdstippen begeleiding ook ondersteuning nodig wanneer zich een ad hoc situatie voordoet. De cliënt heeft dan direct ondersteuning nodig (telefonisch/oproepbaar).</text:p>
                  </text:list-item>
                </text:list>
              </text:list-item>
              <text:list-item text:style-override="id1-3-2-2-9-6-2">
                <text:number>3.</text:number>
                <text:p text:style-name="al">Het college verstrekt OZL 1 of OZL 2, een combinatie hiervan is mogelijk.</text:p>
              </text:list-item>
              <text:list-item text:style-override="id1-3-2-2-9-6-3">
                <text:number>4.</text:number>
                <text:p text:style-name="al">Bij het bepalen van de uren OZL 1 en OZL2 berekent het college de boven gebruikelijke uren hulp aan de hand van de zelfredzaamheidsmatrix die als bijlage 2 bij deze beleidsregels is opgenomen.</text:p>
              </text:list-item>
            </text:list>
            <text:p text:style-name="al"/>
          </text:section>
          <text:section text:name="artikel_id1-3-2-2-10" text:style-name="artikel">
            <text:p text:style-name="artikel_kop_titel"><text:span text:style-name="artikel_kop_label">Artikel</text:span> <text:span text:style-name="artikel_kop_nr">10</text:span> Uitwerking maatwerkvoorziening OMD (artikel 3, tweede lid van de Verordening</text:p>
            <text:list text:style-name="id1-3-2-2-10-2">
              <text:list-item text:style-override="id1-3-2-2-10-2-1">
                <text:number>1.</text:number>
                <text:p text:style-name="al">De maatwerkvoorziening OMD is gericht op een zinvolle besteding van de dag en kan onder andere gericht zijn op de volgende resultaten (niet limitatief):</text:p>
                <text:list text:style-name="id1-3-2-2-10-2-1-3">
                  <text:list-item text:style-override="id1-3-2-2-10-2-1-3-1">
                    <text:number>•</text:number>
                    <text:p text:style-name="al">sociale activiteiten buitenshuis;</text:p>
                  </text:list-item>
                  <text:list-item text:style-override="id1-3-2-2-10-2-1-3-2">
                    <text:number>•</text:number>
                    <text:p text:style-name="al">deelname aan georganiseerde activiteiten;</text:p>
                  </text:list-item>
                  <text:list-item text:style-override="id1-3-2-2-10-2-1-3-3">
                    <text:number>•</text:number>
                    <text:p text:style-name="al">(betaald) werk met ondersteuning;</text:p>
                  </text:list-item>
                  <text:list-item text:style-override="id1-3-2-2-10-2-1-3-4">
                    <text:number>•</text:number>
                    <text:p text:style-name="al">aanleren werknemersvaardigheden;</text:p>
                  </text:list-item>
                  <text:list-item text:style-override="id1-3-2-2-10-2-1-3-5">
                    <text:number>•</text:number>
                    <text:p text:style-name="al">ontlasten mantelzorger;</text:p>
                  </text:list-item>
                  <text:list-item text:style-override="id1-3-2-2-10-2-1-3-6">
                    <text:number>•</text:number>
                    <text:p text:style-name="al">het aanbieden van routine en structuur voor de dag;</text:p>
                  </text:list-item>
                  <text:list-item text:style-override="id1-3-2-2-10-2-1-3-7">
                    <text:number>•</text:number>
                    <text:p text:style-name="al">voorkomen van verwaarlozing/opname;</text:p>
                  </text:list-item>
                  <text:list-item text:style-override="id1-3-2-2-10-2-1-3-8">
                    <text:number>•</text:number>
                    <text:p text:style-name="al">stimuleren van niet-uitstelbare ADL-handelingen zoals toiletgang, toezien op medicatie-inname, nuttigen maaltijd.</text:p>
                  </text:list-item>
                </text:list>
              </text:list-item>
              <text:list-item text:style-override="id1-3-2-2-10-2-2">
                <text:number>2.</text:number>
                <text:p text:style-name="al">Het college bepaalt de omvang van OMD door verdeling in twee niveaus (1en 2)</text:p>
                <text:list text:style-name="id1-3-2-2-10-2-2-3">
                  <text:list-item text:style-override="id1-3-2-2-10-2-2-3-1">
                    <text:number>a.</text:number>
                    <text:p text:style-name="al">OMD 1: De ondersteuning is erop gericht door stimulans en/of toezicht te zorgen dat de cliënt in staat is zijn /haar sociale leven zelfstandig vorm te geven. De ondersteuning biedt structuur en geeft een adequate invulling aan de dag. Er is doorgaans geen primaire noodzaak tot het overnemen van taken, bijvoorbeeld bij de dagelijkse routine. De cliënt kan zelf om ondersteuning vragen, maar stimuleren en toezicht zijn wel nodig.</text:p>
                  </text:list-item>
                  <text:list-item text:style-override="id1-3-2-2-10-2-2-3-2">
                    <text:number>b.</text:number>
                    <text:p text:style-name="al">OMD 2: Ondersteuning wordt geboden bij het oplossen van problemen en het zelfstandig nemen van besluiten. De ondersteuning houdt er rekening mee dat de communicatie niet altijd vanzelf gaat doordat de cliënt niet altijd begrijpt wat anderen zeggen en/of zichzelf niet voldoende begrijpelijk kan maken. De ondersteuning kan zich ook richten op het, tijdelijk, overnemen tot en met het aanleren van taken door een professional, omdat de cliënt ernstige problemen heeft. Het kan dan bijvoorbeeld gaan om ondersteuning bij voor de cliënt complexere activiteiten die van de cliënt moeten worden overgenomen. Ook het uitvoeren van eenvoudige taken en communiceren gaan moeizaam. De cliënt kan niet zelfstandig problemen oplossen en/of besluiten nemen. De ondersteuning houdt er rekening mee dat de cliënt mogelijk meer interventies nodig heeft door bijvoorbeeld gedragsproblemen.</text:p>
                  </text:list-item>
                </text:list>
              </text:list-item>
              <text:list-item text:style-override="id1-3-2-2-10-2-3">
                <text:number>3.</text:number>
                <text:p text:style-name="al">Het college hanteert als uitgangspunt dat de ondersteuning zo dicht mogelijk bij de cliënt wordt georganiseerd.</text:p>
              </text:list-item>
              <text:list-item text:style-override="id1-3-2-2-10-2-4">
                <text:number>4.</text:number>
                <text:p text:style-name="al">Het college verstrekt OMD 1 of OMD 2, een combinatie hiervan is niet mogelijk.</text:p>
              </text:list-item>
              <text:list-item text:style-override="id1-3-2-2-10-2-5">
                <text:number>5.</text:number>
                <text:p text:style-name="al">Bij het bepalen van de uren OMD 1 of OMD2 berekent het college de boven gebruikelijke uren hulp aan de hand van de zelfredzaamheidsmatrix die als bijlage 2 bij deze beleidsregels is opgenomen.</text:p>
              </text:list-item>
            </text:list>
            <text:p text:style-name="al"/>
          </text:section>
          <text:section text:name="artikel_id1-3-2-2-11" text:style-name="artikel">
            <text:p text:style-name="artikel_kop_titel"><text:span text:style-name="artikel_kop_label">Artikel</text:span> <text:span text:style-name="artikel_kop_nr">11</text:span> Uitwerking maatwerkvoorziening vervoer OMD (artikel 3, tweede lid van de Verordening</text:p>
            <text:list text:style-name="id1-3-2-2-11-2">
              <text:list-item text:style-override="id1-3-2-2-11-2-1">
                <text:number>1.</text:number>
                <text:p text:style-name="al">Het college verstaat onder de maatwerkvoorziening vervoer OMD: een voorziening die ervoor zorgt dat een cliënt wordt vervoerd van zijn woning naar de locatie van de dagbesteding en omgekeerd.</text:p>
              </text:list-item>
              <text:list-item text:style-override="id1-3-2-2-11-2-2">
                <text:number>2.</text:number>
                <text:p text:style-name="al">Het college verstrekt de maatwerkvoorziening vervoer OMD als het college heeft bepaald dat een cliënt niet in staat is om de locatie van de dagbesteding op eigen kracht of met gebruikelijke hulp of met hulp van mantelzorger of hulp van andere personen uit zijn sociale netwerk, al dan niet met het openbaar vervoer, fiets of ander vervoermiddel te bereiken.</text:p>
              </text:list-item>
            </text:list>
            <text:p text:style-name="al"/>
          </text:section>
          <text:section text:name="artikel_id1-3-2-2-12" text:style-name="artikel">
            <text:p text:style-name="artikel_kop_titel"><text:span text:style-name="artikel_kop_label">Artikel</text:span> <text:span text:style-name="artikel_kop_nr">12</text:span> Uitwerking maatwerkvoorziening kortdurend verblijf en respijtzorg (artikel 3, tweede lid van de Verordening)</text:p>
            <text:list text:style-name="id1-3-2-2-12-2">
              <text:list-item text:style-override="id1-3-2-2-12-2-1">
                <text:number>1.</text:number>
                <text:p text:style-name="al">Het college verstaat onder de maatwerkvoorziening kortdurend verblijf en respijtzorg het tijdelijk overnemen van de totale zorg om de mantelzorger te ontlasten en het stimuleren dat cliënt zo lang mogelijk zelfstandig kan blijven wonen. </text:p>
              </text:list-item>
              <text:list-item text:style-override="id1-3-2-2-12-2-2">
                <text:number>2.</text:number>
                <text:p text:style-name="al">Het college verstrekt de maatwerkvoorziening kortdurend verblijf en respijtzorg door bijvoorbeeld een logeersituatie aan te bieden.</text:p>
              </text:list-item>
              <text:list-item text:style-override="id1-3-2-2-12-2-3">
                <text:number>3.</text:number>
                <text:p text:style-name="al">De maatwerkvoorziening kortdurend verblijf geldt voor een periode van ten hoogste 72 uur.</text:p>
              </text:list-item>
            </text:list>
            <text:p text:style-name="al"/>
          </text:section>
          <text:section text:name="artikel_id1-3-2-2-13" text:style-name="artikel">
            <text:p text:style-name="artikel_kop_titel"><text:span text:style-name="artikel_kop_label">Artikel</text:span> <text:span text:style-name="artikel_kop_nr">13</text:span> Uitwerking maatwerkvoorziening woningaanpassing (artikel 3, tweede lid van de Verordening)</text:p>
            <text:list text:style-name="id1-3-2-2-13-2">
              <text:list-item text:style-override="id1-3-2-2-13-2-1">
                <text:number>1.</text:number>
                <text:p text:style-name="al">De maatwerkvoorziening woningaanpassing heeft als doel het normaal gebruik van de woning. Onder normaal gebruik wordt verstaan dat de elementaire woonfuncties mogelijk moeten zijn: slapen, lichaamsreiniging, toiletgang, het bereiden en consumeren van voedsel en het zich verplaatsen in de woning. Voor kinderen komt daar bij het veilig kunnen spelen in de woning. Er worden in principe geen hobby- of studeerruimtes aangepast of bereikbaar gemaakt, omdat het hier geen elementaire woonfuncties betreft. Het college verstrekt geen maatwerkvoorziening voor woningaanpassingen met een therapeutisch doel zoals dialyseruimte en therapeutisch baden.</text:p>
              </text:list-item>
              <text:list-item text:style-override="id1-3-2-2-13-2-2">
                <text:number>2.</text:number>
                <text:p text:style-name="al">Het college weigert een maatwerkvoorziening woningaanpassing als deze betrekking heeft op een hoger niveau dan het niveau van de sociale woningbouw. Het college weigert daarnaast een maatwerkvoorziening voor het gebruik van de kelder of de zolder.</text:p>
              </text:list-item>
              <text:list-item text:style-override="id1-3-2-2-13-2-3">
                <text:number>3.</text:number>
                <text:p text:style-name="al">Het college hanteert het volgende afwegingskader bij de maatwerkvoorziening woningaanpassing: </text:p>
                <text:list text:style-name="id1-3-2-2-13-2-3-3">
                  <text:list-item text:style-override="id1-3-2-2-13-2-3-3-1">
                    <text:number>a.</text:number>
                    <text:p text:style-name="al">Uitgangspunt is dat iedereen eerst zelf zorg dient te dragen voor een woning. Daarbij mag ervan uit worden gegaan dat rekening wordt gehouden met bekende beperkingen, ook wat betreft de toekomst. Een eigen woning kan zowel een gekochte woning zijn als een huurwoning. Ook bij afwijkende situaties, zoals een woonwagen met vaste standplaats wordt in principe gesproken van woning.</text:p>
                  </text:list-item>
                  <text:list-item text:style-override="id1-3-2-2-13-2-3-3-2">
                    <text:number>b.</text:number>
                    <text:p text:style-name="al">Het college beoordeelt allereerst of het resultaat: wonen in een geschikt huis, ook te bereiken is via een verhuizing. Hierbij worden alle aspecten meegewogen: financiële consequenties van de verhuizing, de termijn waarop een woning beschikbaar komt (in verband met de medische verantwoorde termijn), de argumenten pro en contra verhuizing ten aanzien van de betrokkene en argumenten op basis van eventueel aanwezige mantelzorg. Een zeer zorgvuldige afweging van alle argumenten zal aan het besluit ten grondslag worden gelegd.</text:p>
                  </text:list-item>
                  <text:list-item text:style-override="id1-3-2-2-13-2-3-3-3">
                    <text:number>c.</text:number>
                    <text:p text:style-name="al">Als een inpandige aanpassing mogelijk is, bijvoorbeeld in de situatie van een ruime benedenverdieping, zal het college allereerst die situatie beoordelen, voordat uitbreiding van de woning aan de orde komt.</text:p>
                  </text:list-item>
                  <text:list-item text:style-override="id1-3-2-2-13-2-3-3-4">
                    <text:number>d.</text:number>
                    <text:p text:style-name="al">Uitgangspunt is dat er geen maatwerkvoorziening woningaanpassing wordt verstrekt als het gaat om specifiek voor gehandicapten of ouderen bedoelde gebouwen.</text:p>
                  </text:list-item>
                  <text:list-item text:style-override="id1-3-2-2-13-2-3-3-5">
                    <text:number>e.</text:number>
                    <text:p text:style-name="al">Wanneer de cliënt in een Wlz-instelling woont, kan het college eenmalig een maatwerkvoorziening woningaanpassing verstrekken voor het bezoekbaar maken van één woning waar de cliënt in de periode voorafgaand aan de verhuizing naar de Wlz instelling heeft gewoond en nog regelmatig op bezoek komt (bijvoorbeeld de woning van partner, kinderen of ouders). Bezoekbaar houdt in dat de persoon toegang heeft tot de woning en één verblijfsruimte (bijvoorbeeld de woonkamer) en het toilet kan bereiken en gebruiken. Er worden geen aanpassingen vergoed om logeren mogelijk te maken.</text:p>
                  </text:list-item>
                  <text:list-item text:style-override="id1-3-2-2-13-2-3-3-6">
                    <text:number>f.</text:number>
                    <text:p text:style-name="al">Bij grotere bouwkundige aanpassingen aan de woning werkt het college altijd eerst met een programma van eisen, waarbij de cliënt minimaal twee offertes opvraagt en overlegt. Het college vraagt zo nodig zelf een offerte op indien het college twijfelt aan de overgelegde offertes.</text:p>
                  </text:list-item>
                </text:list>
              </text:list-item>
              <text:list-item text:style-override="id1-3-2-2-13-2-4">
                <text:number>4.</text:number>
                <text:p text:style-name="al">Het college verstrekt geen maatwerkvoorziening woningaanpassing voor een mantelzorgwoning. </text:p>
              </text:list-item>
              <text:list-item text:style-override="id1-3-2-2-13-2-5">
                <text:number>5.</text:number>
                <text:p text:style-name="al">Het college verstrekt in een pgb de volgende kosten van woningaanpassingen:</text:p>
                <text:list text:style-name="id1-3-2-2-13-2-5-3">
                  <text:list-item text:style-override="id1-3-2-2-13-2-5-3-1">
                    <text:number>a.</text:number>
                    <text:p text:style-name="al">de aanneemsom (hierin begrepen de loon- en materiaalkosten) voor het treffen van de voorziening. Indien de voorziening in de privésfeer wordt gerealiseerd dan vervalt de post loonkosten en komen alleen de materiaalkosten voor een pgb in aanmerking; </text:p>
                  </text:list-item>
                  <text:list-item text:style-override="id1-3-2-2-13-2-5-3-2">
                    <text:number>b.</text:number>
                    <text:p text:style-name="al">de risicoverzekering van loon- en materiaalkosten. Indien de voorziening in de privésfeer wordt gerealiseerd dan vervalt de post loonkosten en komen alleen de materiaalkosten voor een pgb in aanmerking; </text:p>
                  </text:list-item>
                  <text:list-item text:style-override="id1-3-2-2-13-2-5-3-3">
                    <text:number>c.</text:number>
                    <text:p text:style-name="al">het architectenhonorarium, inclusief btw, tot ten hoogste 10% van de aanneemsom. Alleen in die gevallen dat het noodzakelijk is dat een architect voor de woningaanpassing wordt ingeschakeld worden deze kosten meegenomen. Het gaat dan om ingrijpende woningaanpassingen;</text:p>
                  </text:list-item>
                  <text:list-item text:style-override="id1-3-2-2-13-2-5-3-4">
                    <text:number>d.</text:number>
                    <text:p text:style-name="al">de kosten voor het toezicht op de uitvoering, indien noodzakelijk, tot een maximum van 2% van de aanneemsom (inclusief btw); </text:p>
                  </text:list-item>
                  <text:list-item text:style-override="id1-3-2-2-13-2-5-3-5">
                    <text:number>e.</text:number>
                    <text:p text:style-name="al">de leges voor zover deze betrekking hebben op het treffen van de voorziening; </text:p>
                  </text:list-item>
                  <text:list-item text:style-override="id1-3-2-2-13-2-5-3-6">
                    <text:number>f.</text:number>
                    <text:p text:style-name="al">de verschuldigde en niet verrekenbare of terugvorderbare omzetbelasting; </text:p>
                  </text:list-item>
                  <text:list-item text:style-override="id1-3-2-2-13-2-5-3-7">
                    <text:number>g.</text:number>
                    <text:p text:style-name="al">de prijs van bouwrijpe grond, indien noodzakelijk, als niet binnen de oorspronkelijke kavel gebouwd kan worden;</text:p>
                  </text:list-item>
                  <text:list-item text:style-override="id1-3-2-2-13-2-5-3-8">
                    <text:number>h.</text:number>
                    <text:p text:style-name="al">de door het college in een beschikking goedgekeurde kostenverhogingen, die ten tijde van de raming van de kosten redelijkerwijs niet voorzien hadden kunnen zijn; </text:p>
                  </text:list-item>
                  <text:list-item text:style-override="id1-3-2-2-13-2-5-3-9">
                    <text:number>i.</text:number>
                    <text:p text:style-name="al">de kosten in verband met noodzakelijk technisch onderzoek en door het college noodzakelijk geachte adviezen over het verrichten van de aanpassing; </text:p>
                  </text:list-item>
                  <text:list-item text:style-override="id1-3-2-2-13-2-5-3-10">
                    <text:number>j.</text:number>
                    <text:p text:style-name="al">de kosten van heraansluiting op openbare nutsvoorziening.</text:p>
                  </text:list-item>
                </text:list>
              </text:list-item>
              <text:list-item text:style-override="id1-3-2-2-13-2-6">
                <text:number>6.</text:number>
                <text:p text:style-name="al">Het college vergoedt voor een verhuizing in een pgb de kosten voor het inhuren van een verhuishulp.</text:p>
              </text:list-item>
              <text:list-item text:style-override="id1-3-2-2-13-2-7">
                <text:number>7.</text:number>
                <text:p text:style-name="al">Het college verbindt de volgende voorschriften aan het verstrekken van een pgb voor een woningaanpassing:</text:p>
                <text:list text:style-name="id1-3-2-2-13-2-7-3">
                  <text:list-item text:style-override="id1-3-2-2-13-2-7-3-1">
                    <text:number>a.</text:number>
                    <text:p text:style-name="al">aan door het college aangewezen personen wordt door de eigenaar of huurder toegang verleend tot de woonruimte waar de woningaanpassing wordt aangebracht;</text:p>
                  </text:list-item>
                  <text:list-item text:style-override="id1-3-2-2-13-2-7-3-2">
                    <text:number>b.</text:number>
                    <text:p text:style-name="al">aan door het college aangewezen personen wordt gelegenheid geboden tot het controleren van de woningaanpassing;</text:p>
                  </text:list-item>
                  <text:list-item text:style-override="id1-3-2-2-13-2-7-3-3">
                    <text:number>c.</text:number>
                    <text:p text:style-name="al">terstond na de voltooiing van de in de beschikking genoemde werkzaamheden, doch uiterlijk binnen zes maanden na het toekennen van het pgb, verklaart de gerechtigde aan het college dat de bedoelde werkzaamheden zijn voltooid conform het programma van eisen (PvE);</text:p>
                  </text:list-item>
                  <text:list-item text:style-override="id1-3-2-2-13-2-7-3-4">
                    <text:number>d.</text:number>
                    <text:p text:style-name="al">deze gereed melding gaat vergezeld van een verklaring, met onderliggende bewijsstukken, dat bij het treffen van de voorziening is voldaan aan de voorwaarden waaronder de voorziening is verleend en is tevens een verzoek om vaststelling van de voorziening.</text:p>
                  </text:list-item>
                </text:list>
              </text:list-item>
            </text:list>
            <text:p text:style-name="al"/>
          </text:section>
          <text:section text:name="artikel_id1-3-2-2-14" text:style-name="artikel">
            <text:p text:style-name="artikel_kop_titel"><text:span text:style-name="artikel_kop_label">Artikel</text:span> <text:span text:style-name="artikel_kop_nr">14</text:span> Uitwerking maatwerkvoorziening rolstoel (artikel 3, tweede lid van de Verordening)</text:p>
            <text:list text:style-name="id1-3-2-2-14-2">
              <text:list-item text:style-override="id1-3-2-2-14-2-1">
                <text:number>1.</text:number>
                <text:p text:style-name="al">De maatwerkvoorziening rolstoel heeft als doel het in belangrijke mate, dagelijks zittend verplaatsen door de cliënt in en om de woning. Dit sluit de rolstoel voor incidenteel gebruik bijna altijd uit, omdat deze nu juist daar niet voor bedoeld is, maar voor verplaatsingen over langere afstanden elders, tijdens bijvoorbeeld uitstapjes. </text:p>
              </text:list-item>
              <text:list-item text:style-override="id1-3-2-2-14-2-2">
                <text:number>2.</text:number>
                <text:p text:style-name="al">Als er noodzaak bestaat voor een rolstoel voor dagelijks zittend gebruik, stelt het college, zo nodig op basis van een medisch of ander deskundig advies een programma van eisen op.</text:p>
              </text:list-item>
              <text:list-item text:style-override="id1-3-2-2-14-2-3">
                <text:number>3.</text:number>
                <text:p text:style-name="al">Bij verstrekking in natura vallen alle kosten van onderhoud en verzekering onder de verstrekking. Bij het vaststellen van een pgb voor een rolstoel houdt het college rekening met kosten van onderhoud en verzekering.</text:p>
              </text:list-item>
            </text:list>
            <text:p text:style-name="al"/>
          </text:section>
          <text:section text:name="artikel_id1-3-2-2-15" text:style-name="artikel">
            <text:p text:style-name="artikel_kop_titel"><text:span text:style-name="artikel_kop_label">Artikel</text:span> <text:span text:style-name="artikel_kop_nr">15</text:span> Uitwerking maatwerkvoorziening sportvoorziening (artikel 3, tweede lid van de Verordening)</text:p>
            <text:list text:style-name="id1-3-2-2-15-2">
              <text:list-item text:style-override="id1-3-2-2-15-2-1">
                <text:number>1.</text:number>
                <text:p text:style-name="al">De maatwerkvoorziening sportvoorziening heeft als doel dat een cliënt een sport kan beoefenen. </text:p>
              </text:list-item>
              <text:list-item text:style-override="id1-3-2-2-15-2-2">
                <text:number>2.</text:number>
                <text:p text:style-name="al">Het college stelt als voorwaarden voor maatwerkvoorziening sportvoorziening dat:</text:p>
                <text:list text:style-name="id1-3-2-2-15-2-2-3">
                  <text:list-item text:style-override="id1-3-2-2-15-2-2-3-1">
                    <text:number>a.</text:number>
                    <text:p text:style-name="al">de cliënt aantoont dat er sprake is van een actieve sportbeoefening, door bijvoorbeeld een bewijs van lidmaatschap van de sportvereniging of facturen waaruit het bovenstaande blijkt; </text:p>
                  </text:list-item>
                  <text:list-item text:style-override="id1-3-2-2-15-2-2-3-2">
                    <text:number>b.</text:number>
                    <text:p text:style-name="al">en dat de cliënt aantoont dat het zonder sporthulpmiddel niet mogelijk is om een sport te beoefenen en de kosten hiervan aanzienlijk hoger zijn -dan de gebruikelijke kosten die een persoon zonder beperkingen heeft voor dezelfde (of een vergelijkbare) sport.</text:p>
                  </text:list-item>
                </text:list>
              </text:list-item>
              <text:list-item text:style-override="id1-3-2-2-15-2-3">
                <text:number>3.</text:number>
                <text:p text:style-name="al">Het college verstrekt maximaal eens per drie jaar een sportvoorziening voor een handbewogen rolstoel.</text:p>
              </text:list-item>
              <text:list-item text:style-override="id1-3-2-2-15-2-4">
                <text:number>4.</text:number>
                <text:p text:style-name="al">Het college verstrekt maximaal eens per zes jaar een sportvoorziening voor een elektrische rolstoel.</text:p>
              </text:list-item>
              <text:list-item text:style-override="id1-3-2-2-15-2-5">
                <text:number>5.</text:number>
                <text:p text:style-name="al">Bij verstrekking in natura vallen alle kosten van onderhoud en verzekering onder de verstrekking. Bij het vaststellen van een pgb voor een sportvoorziening houdt het college rekening met de meerkosten van onderhoud en verzekering.</text:p>
              </text:list-item>
            </text:list>
            <text:p text:style-name="al"/>
          </text:section>
          <text:section text:name="artikel_id1-3-2-2-16" text:style-name="artikel">
            <text:p text:style-name="artikel_kop_titel"><text:span text:style-name="artikel_kop_label">Artikel</text:span> <text:span text:style-name="artikel_kop_nr">16</text:span> Uitwerking maatwerkvoorziening vervoer (artikel 3, tweede lid van de Verordening)</text:p>
            <text:list text:style-name="id1-3-2-2-16-2">
              <text:list-item text:style-override="id1-3-2-2-16-2-1">
                <text:number>1.</text:number>
                <text:p text:style-name="al">De maatwerkvoorziening vervoer heeft als doel het lokaal verplaatsen per vervoermiddel in de eigen woon- en leefomgeving. Onder lokaal verplaatsen verstaat het college verplaatsingen in een straal van 15 tot 20 kilometer rond de woning. Buiten dit gebied kan gebruik worden gemaakt van de mogelijkheden van het bovenregionale vervoer, dat Valys in opdracht van het ministerie van VWS verricht. Het college onderscheidt de volgende maatwerkvoorzieningen vervoer:</text:p>
                <text:list text:style-name="id1-3-2-2-16-2-1-3">
                  <text:list-item text:style-override="id1-3-2-2-16-2-1-3-1">
                    <text:number>a.</text:number>
                    <text:p text:style-name="al">collectief vervoer (inclusief rolstoeltaxi);</text:p>
                  </text:list-item>
                  <text:list-item text:style-override="id1-3-2-2-16-2-1-3-2">
                    <text:number>b.</text:number>
                    <text:p text:style-name="al">pgb taxivervoer;</text:p>
                  </text:list-item>
                  <text:list-item text:style-override="id1-3-2-2-16-2-1-3-3">
                    <text:number>c.</text:number>
                    <text:p text:style-name="al">pgb rolstoeltaxi;</text:p>
                  </text:list-item>
                  <text:list-item text:style-override="id1-3-2-2-16-2-1-3-4">
                    <text:number>d.</text:number>
                    <text:p text:style-name="al">auto aanpassing in natura, dan wel pgb;</text:p>
                  </text:list-item>
                  <text:list-item text:style-override="id1-3-2-2-16-2-1-3-5">
                    <text:number>e.</text:number>
                    <text:p text:style-name="al">scootmobielpool</text:p>
                  </text:list-item>
                  <text:list-item text:style-override="id1-3-2-2-16-2-1-3-6">
                    <text:number>f.</text:number>
                    <text:p text:style-name="al">scootmobiel in natura, dan wel pgb;</text:p>
                  </text:list-item>
                  <text:list-item text:style-override="id1-3-2-2-16-2-1-3-7">
                    <text:number>g.</text:number>
                    <text:p text:style-name="al">driewielfiets in natura, dan wel pgb;</text:p>
                  </text:list-item>
                  <text:list-item text:style-override="id1-3-2-2-16-2-1-3-8">
                    <text:number>h.</text:number>
                    <text:p text:style-name="al">en andere vervoersvoorziening die in het betreffende geval maatwerk biedt. </text:p>
                  </text:list-item>
                </text:list>
              </text:list-item>
              <text:list-item text:style-override="id1-3-2-2-16-2-2">
                <text:number>2.</text:number>
                <text:p text:style-name="al">Voordat het college een maatwerkvoorziening vervoer verstrekt, kijkt het college naar de vervoersbehoefte van de cliënt. Daarnaast oordeelt het college of de vervoersbehoefte betrekking heeft op de korte afstand van 0 tot 800 meter, en/of de lange afstand vanaf 800 meter. </text:p>
              </text:list-item>
              <text:list-item text:style-override="id1-3-2-2-16-2-3">
                <text:number>3.</text:number>
                <text:p text:style-name="al">Als een cliënt beperkingen heeft bij het afleggen van een lange afstand, al dan niet met hulpmiddelen, verstrekt het college de maatwerkvoorziening collectief vervoer. Met de maatwerkvoorziening collectief vervoer kan de cliënt jaarlijks een afstand van 1.500 tot 2.000 kilometer afleggen. De cliënt betaalt een ritbijdrage aan de vervoerder. </text:p>
              </text:list-item>
              <text:list-item text:style-override="id1-3-2-2-16-2-4">
                <text:number>4.</text:number>
                <text:p text:style-name="al">Het college verstrekt alleen de maatwerkvoorziening pgb taxivervoer of pgb rolstoeltaxi als de cliënt heeft aangetoond op medische gronden niet te kunnen reizen met het collectief vervoer.</text:p>
              </text:list-item>
              <text:list-item text:style-override="id1-3-2-2-16-2-5">
                <text:number>5.</text:number>
                <text:p text:style-name="al">Het college verstrekt alleen de maatwerkvoorziening auto aanpassing als de cliënt heeft aangetoond op medische gronden niet te kunnen reizen met het collectief vervoer, taxivervoer of rolstoeltaxi. Het college verstrekt de maatwerkvoorziening auto aanpassing alleen als de aan te passen auto niet ouder is dan vijf jaar. Het college verstrekt de maatwerkvoorziening auto aanpassing als blijkt dat het de goedkoopst adequaatste oplossing is. Daarbij vergelijkt het college de kosten van de noodzakelijke auto aanpassing met de kosten van de anders te verstrekken maatwerkvoorziening vervoer over een periode van 5 jaar.</text:p>
              </text:list-item>
              <text:list-item text:style-override="id1-3-2-2-16-2-6">
                <text:number>6.</text:number>
                <text:p text:style-name="al">Als een cliënt beperkingen heeft bij het afleggen van een korte afstand, al dan niet met hulpmiddelen, verstrekt het college de maatwerkvoorziening scootmobiel of driewielfiets.</text:p>
              </text:list-item>
            </text:list>
            <text:p text:style-name="al"/>
          </text:section>
          <text:section text:name="artikel_id1-3-2-2-17" text:style-name="artikel">
            <text:p text:style-name="artikel_kop_titel"><text:span text:style-name="artikel_kop_label">Artikel</text:span> <text:span text:style-name="artikel_kop_nr">17</text:span> Herziening, intrekking en terugvordering</text:p>
            <text:list text:style-name="id1-3-2-2-17-2">
              <text:list-item text:style-override="id1-3-2-2-17-2-1">
                <text:number>1.</text:number>
                <text:p text:style-name="al">Het college zal in de in artikel 9 van de Verordening genoemde gevallen overgaan tot het herzien of intrekken van de verleende maatwerkvoorziening in de vorm van zorg in natura dan wel pgb.</text:p>
              </text:list-item>
              <text:list-item text:style-override="id1-3-2-2-17-2-2">
                <text:number>2.</text:number>
                <text:p text:style-name="al">Als het college het recht op een maatwerkvoorziening, in de vorm van zorg in natura dan wel pgb heeft ingetrokken, zal het college altijd overgaan tot het terugvorderen van de ingetrokken maatwerkvoorziening.</text:p>
              </text:list-item>
            </text:list>
            <text:p text:style-name="al"/>
          </text:section>
          <text:section text:name="artikel_id1-3-2-2-18" text:style-name="artikel">
            <text:p text:style-name="artikel_kop_titel"><text:span text:style-name="artikel_kop_label">Artikel</text:span> <text:span text:style-name="artikel_kop_nr">18</text:span> Inwerkingtreding</text:p>
            <text:list text:style-name="id1-3-2-2-18-2">
              <text:list-item text:style-override="id1-3-2-2-18-2-1">
                <text:number>1.</text:number>
                <text:p text:style-name="al">Deze beleidsregels treden in werking op 8 december 2017.</text:p>
              </text:list-item>
              <text:list-item text:style-override="id1-3-2-2-18-2-2">
                <text:number>2.</text:number>
                <text:p text:style-name="al">Op het moment dat deze beleidsregels in werking treden, wordt de op 21 december 2016 vastgestelde Beleidsregels maatschappelijke ondersteuning ingetrokken.</text:p>
              </text:list-item>
            </text:list>
            <text:p text:style-name="al"/>
          </text:section>
          <text:section text:name="artikel_id1-3-2-2-19" text:style-name="artikel">
            <text:p text:style-name="artikel_kop_titel"><text:span text:style-name="artikel_kop_label">Artikel</text:span> <text:span text:style-name="artikel_kop_nr">19</text:span> Citeertitel </text:p>
            <text:p text:style-name="al">Deze verordening wordt aangehaald als: Beleidsregels maatschappelijke ondersteuning.</text:p>
            <text:p text:style-name="al"/>
            <text:p text:style-name="al">Haaksbergen, 29 november 2017</text:p>
            <text:p text:style-name="al"/>
            <text:p text:style-name="al">M.E. Kragting</text:p>
            <text:p text:style-name="al">secretaris</text:p>
            <text:p text:style-name="al"/>
            <text:p text:style-name="al">G.J. Kok MDR</text:p>
            <text:p text:style-name="al">burgemeester</text:p>
          </text:section>
          <text:section text:name="artikel_id1-3-2-2-20" text:style-name="artikel">
            <text:p text:style-name="artikel_kop_titel"><text:span text:style-name="artikel_kop_label"/> <text:span text:style-name="artikel_kop_nr"/> </text:p>
            <text:p text:style-name="al"/>
            <text:p text:style-name="al">
            <text:span text:style-name="nadrukvet"/>
          </text:p>
            <text:p text:style-name="al">
            <text:span text:style-name="nadrukvet">Bijlage 1</text:span>
            <text:span text:style-name="nadrukvet"/>
            <text:span text:style-name="nadrukvet">Basismodule en aanvullende modules</text:span>
          </text:p>
            <text:p text:style-name="al"/>
            <text:p text:style-name="al">
            <text:span text:style-name="nadrukvet">Basismodule </text:span>
          </text:p>
            <text:p text:style-name="al">De basismodule huishoudelijke ondersteuning bestaat uit basis schoonmaakactiviteiten en incidentele schoonmaakactiviteiten per bewoonde woonruimte gericht op het resultaat “leefbaar huishouden”. De module heeft betrekking op de woonruimten die nodig zijn voor het normale gebruik van de woning én die daadwerkelijk dagelijks in gebruik zijn. Per woonruimte wordt aangegeven welke activiteiten er met welke frequentie per ruimte moeten worden verricht en wat de benodigde tijd is om het resultaat leefbaar huishouden te realiseren. In de normering en tabellen is onderscheid gemaakt tussen reguliere en incidentele activiteiten (tabel 1 en 2). Beide vallen onder de basismodule. </text:p>
            <text:p text:style-name="al">Als eigen mogelijkheden, gebruikelijke hulp en mantelzorg of vrijwilligershulp geen of onvoldoende oplossing bieden, (en ook geen algemene voorziening soelaas kan bieden), kan de gemeente ondersteuning bieden. Het resultaat van de ondersteuning is een leefbaar huis. Dit betekent niet dat alle vertrekken wekelijks schoongemaakt moeten worden. Het betekent dat het huis niet vervuild is en periodiek wordt schoongemaakt om zo een algemeen aanvaard basisniveau van leefbaarheid te realiseren.</text:p>
            <text:p text:style-name="al">
            <text:span text:style-name="nadrukcur">Tabel 1: Basismodule huishoudelijke ondersteuning reguliere basisactiviteiten op grond van het HHM- onderzoek</text:span>
          </text:p>
            <text:section text:name="table_id1-3-2-2-20-10" text:style-name="table">
              <text:p text:style-name="table_top"/>
              <table:table table:style-name="tgroup">
                <table:table-column table:style-name="id1-3-2-2-20-10-1-1"/>
                <table:table-column table:style-name="id1-3-2-2-20-10-1-2"/>
                <table:table-column table:style-name="id1-3-2-2-20-10-1-3"/>
                <table:table-column table:style-name="id1-3-2-2-20-10-1-4"/>
                <table:table-row table:style-name="row">
                  <table:table-cell table:style-name="entry" table:number-rows-spanned="1" table:number-columns-spanned="1">
                    <text:p text:style-name="table_al">
                      <text:span text:style-name="nadrukvet">Woonruimte</text:span>
                    </text:p>
                  </table:table-cell>
                  <table:table-cell table:style-name="entry" table:number-rows-spanned="1" table:number-columns-spanned="1">
                    <text:p text:style-name="table_al">
                      <text:span text:style-name="nadrukvet">Basisactiviteit</text:span>
                    </text:p>
                  </table:table-cell>
                  <table:table-cell table:style-name="entry" table:number-rows-spanned="1" table:number-columns-spanned="1">
                    <text:p text:style-name="table_al">
                      <text:span text:style-name="nadrukvet">Frequentie/norm</text:span>
                    </text:p>
                  </table:table-cell>
                  <table:table-cell table:style-name="entry" table:number-rows-spanned="1" table:number-columns-spanned="1">
                    <text:p text:style-name="table_al">
                      <text:span text:style-name="nadrukvet">Tijdbesteding in minuten </text:span>
                    </text:p>
                  </table:table-cell>
                </table:table-row>
                <table:table-row table:style-name="row">
                  <table:table-cell table:style-name="entry" table:number-rows-spanned="1" table:number-columns-spanned="1">
                    <text:p text:style-name="table_al">
                      <text:span text:style-name="nadrukvet">Woonkamer</text:span>
                    </text:p>
                  </table:table-cell>
                  <table:table-cell table:style-name="entry" table:number-rows-spanned="1" table:number-columns-spanned="1">
                    <text:p text:style-name="table_al">Stof afnemen hoog</text:p>
                  </table:table-cell>
                  <table:table-cell table:style-name="entry" table:number-rows-spanned="1" table:number-columns-spanned="1">
                    <text:p text:style-name="table_al">1x per 2 weken</text:p>
                  </table:table-cell>
                  <table:table-cell table:style-name="entry" table:number-rows-spanned="1" table:number-columns-spanned="1">
                    <text:p text:style-name="table_al">3,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 afnemen midden</text:p>
                  </table:table-cell>
                  <table:table-cell table:style-name="entry" table:number-rows-spanned="1" table:number-columns-spanned="1">
                    <text:p text:style-name="table_al">1x per week</text:p>
                  </table:table-cell>
                  <table:table-cell table:style-name="entry" table:number-rows-spanned="1" table:number-columns-spanned="1">
                    <text:p text:style-name="table_al">8,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 afnemen laag</text:p>
                  </table:table-cell>
                  <table:table-cell table:style-name="entry" table:number-rows-spanned="1" table:number-columns-spanned="1">
                    <text:p text:style-name="table_al">1x per week</text:p>
                  </table:table-cell>
                  <table:table-cell table:style-name="entry" table:number-rows-spanned="1" table:number-columns-spanned="1">
                    <text:p text:style-name="table_al">4,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ruimen</text:p>
                  </table:table-cell>
                  <table:table-cell table:style-name="entry" table:number-rows-spanned="1" table:number-columns-spanned="1">
                    <text:p text:style-name="table_al">1x per week</text:p>
                  </table:table-cell>
                  <table:table-cell table:style-name="entry" table:number-rows-spanned="1" table:number-columns-spanned="1">
                    <text:p text:style-name="table_al">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zuigen</text:p>
                  </table:table-cell>
                  <table:table-cell table:style-name="entry" table:number-rows-spanned="1" table:number-columns-spanned="1">
                    <text:p text:style-name="table_al">1x per week</text:p>
                  </table:table-cell>
                  <table:table-cell table:style-name="entry" table:number-rows-spanned="1" table:number-columns-spanned="1">
                    <text:p text:style-name="table_al">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weilen</text:p>
                  </table:table-cell>
                  <table:table-cell table:style-name="entry" table:number-rows-spanned="1" table:number-columns-spanned="1">
                    <text:p text:style-name="table_al">1x per 2 weken</text:p>
                  </table:table-cell>
                  <table:table-cell table:style-name="entry" table:number-rows-spanned="1" table:number-columns-spanned="1">
                    <text:p text:style-name="table_al">6,30</text:p>
                  </table:table-cell>
                </table:table-row>
                <table:table-row table:style-name="row">
                  <table:table-cell table:style-name="entry" table:number-rows-spanned="1" table:number-columns-spanned="1">
                    <text:p text:style-name="table_al">
                      <text:span text:style-name="nadrukvet">Slaapkamer</text:span>
                    </text:p>
                  </table:table-cell>
                  <table:table-cell table:style-name="entry" table:number-rows-spanned="1" table:number-columns-spanned="1">
                    <text:p text:style-name="table_al">Stof afnemen hoog</text:p>
                  </table:table-cell>
                  <table:table-cell table:style-name="entry" table:number-rows-spanned="1" table:number-columns-spanned="1">
                    <text:p text:style-name="table_al">1x per 6 weken</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 afnemen midden</text:p>
                  </table:table-cell>
                  <table:table-cell table:style-name="entry" table:number-rows-spanned="1" table:number-columns-spanned="1">
                    <text:p text:style-name="table_al">1x per week</text:p>
                  </table:table-cell>
                  <table:table-cell table:style-name="entry" table:number-rows-spanned="1" table:number-columns-spanned="1">
                    <text:p text:style-name="table_al">3,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 afnemen laag</text:p>
                  </table:table-cell>
                  <table:table-cell table:style-name="entry" table:number-rows-spanned="1" table:number-columns-spanned="1">
                    <text:p text:style-name="table_al">1x per week</text:p>
                  </table:table-cell>
                  <table:table-cell table:style-name="entry" table:number-rows-spanned="1" table:number-columns-spanned="1">
                    <text:p text:style-name="table_al">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ruimen</text:p>
                  </table:table-cell>
                  <table:table-cell table:style-name="entry" table:number-rows-spanned="1" table:number-columns-spanned="1">
                    <text:p text:style-name="table_al">1x per week</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zuigen</text:p>
                  </table:table-cell>
                  <table:table-cell table:style-name="entry" table:number-rows-spanned="1" table:number-columns-spanned="1">
                    <text:p text:style-name="table_al">1x per week</text:p>
                  </table:table-cell>
                  <table:table-cell table:style-name="entry" table:number-rows-spanned="1" table:number-columns-spanned="1">
                    <text:p text:style-name="table_al">4,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weilen</text:p>
                  </table:table-cell>
                  <table:table-cell table:style-name="entry" table:number-rows-spanned="1" table:number-columns-spanned="1">
                    <text:p text:style-name="table_al">1x per 4 weken</text:p>
                  </table:table-cell>
                  <table:table-cell table:style-name="entry" table:number-rows-spanned="1" table:number-columns-spanned="1">
                    <text:p text:style-name="table_al">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 verschonen</text:p>
                  </table:table-cell>
                  <table:table-cell table:style-name="entry" table:number-rows-spanned="1" table:number-columns-spanned="1">
                    <text:p text:style-name="table_al">1x per 2 weken</text:p>
                  </table:table-cell>
                  <table:table-cell table:style-name="entry" table:number-rows-spanned="1" table:number-columns-spanned="1">
                    <text:p text:style-name="table_al">8,30</text:p>
                  </table:table-cell>
                </table:table-row>
                <table:table-row table:style-name="row">
                  <table:table-cell table:style-name="entry" table:number-rows-spanned="1" table:number-columns-spanned="1">
                    <text:p text:style-name="table_al">
                      <text:span text:style-name="nadrukvet">Keuken</text:span>
                    </text:p>
                  </table:table-cell>
                  <table:table-cell table:style-name="entry" table:number-rows-spanned="1" table:number-columns-spanned="1">
                    <text:p text:style-name="table_al">Stofzuigen</text:p>
                  </table:table-cell>
                  <table:table-cell table:style-name="entry" table:number-rows-spanned="1" table:number-columns-spanned="1">
                    <text:p text:style-name="table_al">1x per week</text:p>
                  </table:table-cell>
                  <table:table-cell table:style-name="entry" table:number-rows-spanned="1" table:number-columns-spanned="1">
                    <text:p text:style-name="table_al">3,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weilen</text:p>
                  </table:table-cell>
                  <table:table-cell table:style-name="entry" table:number-rows-spanned="1" table:number-columns-spanned="1">
                    <text:p text:style-name="table_al">1x per week</text:p>
                  </table:table-cell>
                  <table:table-cell table:style-name="entry" table:number-rows-spanned="1" table:number-columns-spanned="1">
                    <text:p text:style-name="table_al">3,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ukenblok (buitenzijde) inclusief tegelwand, kookplaat, spoelbak, koelkast, eventueel tafel</text:p>
                  </table:table-cell>
                  <table:table-cell table:style-name="entry" table:number-rows-spanned="1" table:number-columns-spanned="1">
                    <text:p text:style-name="table_al">1x per week</text:p>
                  </table:table-cell>
                  <table:table-cell table:style-name="entry" table:number-rows-spanned="1" table:number-columns-spanned="1">
                    <text:p text:style-name="table_al">9,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ukenapparatuur (buitenzijde)</text:p>
                  </table:table-cell>
                  <table:table-cell table:style-name="entry" table:number-rows-spanned="1" table:number-columns-spanned="1">
                    <text:p text:style-name="table_al">1x per week</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val opruimen</text:p>
                  </table:table-cell>
                  <table:table-cell table:style-name="entry" table:number-rows-spanned="1" table:number-columns-spanned="1">
                    <text:p text:style-name="table_al">1x per week</text:p>
                  </table:table-cell>
                  <table:table-cell table:style-name="entry" table:number-rows-spanned="1" table:number-columns-spanned="1">
                    <text:p text:style-name="table_al">4,70</text:p>
                  </table:table-cell>
                </table:table-row>
                <table:table-row table:style-name="row">
                  <table:table-cell table:style-name="entry" table:number-rows-spanned="1" table:number-columns-spanned="1">
                    <text:p text:style-name="table_al">
                      <text:span text:style-name="nadrukvet">Sanitair</text:span>
                    </text:p>
                  </table:table-cell>
                  <table:table-cell table:style-name="entry" table:number-rows-spanned="1" table:number-columns-spanned="1">
                    <text:p text:style-name="table_al">Badkamer schoonmaken</text:p>
                  </table:table-cell>
                  <table:table-cell table:style-name="entry" table:number-rows-spanned="1" table:number-columns-spanned="1">
                    <text:p text:style-name="table_al">1x per week</text:p>
                  </table:table-cell>
                  <table:table-cell table:style-name="entry" table:number-rows-spanned="1" table:number-columns-spanned="1">
                    <text:p text:style-name="table_al">1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ilet schoonmaken</text:p>
                  </table:table-cell>
                  <table:table-cell table:style-name="entry" table:number-rows-spanned="1" table:number-columns-spanned="1">
                    <text:p text:style-name="table_al">1x per week</text:p>
                  </table:table-cell>
                  <table:table-cell table:style-name="entry" table:number-rows-spanned="1" table:number-columns-spanned="1">
                    <text:p text:style-name="table_al">6,20</text:p>
                  </table:table-cell>
                </table:table-row>
                <table:table-row table:style-name="row">
                  <table:table-cell table:style-name="entry" table:number-rows-spanned="1" table:number-columns-spanned="1">
                    <text:p text:style-name="table_al">
                      <text:span text:style-name="nadrukvet">Hal</text:span>
                    </text:p>
                  </table:table-cell>
                  <table:table-cell table:style-name="entry" table:number-rows-spanned="1" table:number-columns-spanned="1">
                    <text:p text:style-name="table_al">Stof afnemen hoog</text:p>
                  </table:table-cell>
                  <table:table-cell table:style-name="entry" table:number-rows-spanned="1" table:number-columns-spanned="1">
                    <text:p text:style-name="table_al">1x per week</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 afnemen midden</text:p>
                  </table:table-cell>
                  <table:table-cell table:style-name="entry" table:number-rows-spanned="1" table:number-columns-spanned="1">
                    <text:p text:style-name="table_al">1x per week</text:p>
                  </table:table-cell>
                  <table:table-cell table:style-name="entry" table:number-rows-spanned="1" table:number-columns-spanned="1">
                    <text:p text:style-name="table_al">2,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 afnemen laag</text:p>
                  </table:table-cell>
                  <table:table-cell table:style-name="entry" table:number-rows-spanned="1" table:number-columns-spanned="1">
                    <text:p text:style-name="table_al">1x per week</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zuigen</text:p>
                  </table:table-cell>
                  <table:table-cell table:style-name="entry" table:number-rows-spanned="1" table:number-columns-spanned="1">
                    <text:p text:style-name="table_al">1x per week</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ap stofzuigen</text:p>
                  </table:table-cell>
                  <table:table-cell table:style-name="entry" table:number-rows-spanned="1" table:number-columns-spanned="1">
                    <text:p text:style-name="table_al">1x per week</text:p>
                  </table:table-cell>
                  <table:table-cell table:style-name="entry" table:number-rows-spanned="1" table:number-columns-spanned="1">
                    <text:p text:style-name="table_al">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weilen</text:p>
                  </table:table-cell>
                  <table:table-cell table:style-name="entry" table:number-rows-spanned="1" table:number-columns-spanned="1">
                    <text:p text:style-name="table_al">1x per 2 weken</text:p>
                  </table:table-cell>
                  <table:table-cell table:style-name="entry" table:number-rows-spanned="1" table:number-columns-spanned="1">
                    <text:p text:style-name="table_al">2,40</text:p>
                  </table:table-cell>
                </table:table-row>
                <table:table-row table:style-name="row">
                  <table:table-cell table:style-name="entry" table:number-rows-spanned="1" table:number-columns-spanned="1">
                    <text:p text:style-name="table_al">
                      <text:span text:style-name="nadrukvet">Afstemming/</text:span>
                    </text:p>
                    <text:p text:style-name="table_al">
                      <text:span text:style-name="nadrukvet">sociaal contact</text:span>
                    </text:p>
                  </table:table-cell>
                  <table:table-cell table:style-name="entry" table:number-rows-spanned="1" table:number-columns-spanned="1">
                    <text:p text:style-name="table_al">Aankomst, vertrek, evt. afstemming derden, contact cliënt</text:p>
                  </table:table-cell>
                  <table:table-cell table:style-name="entry" table:number-rows-spanned="1" table:number-columns-spanned="1">
                    <text:p text:style-name="table_al">1x per bezoek</text:p>
                  </table:table-cell>
                  <table:table-cell table:style-name="entry" table:number-rows-spanned="1" table:number-columns-spanned="1">
                    <text:p text:style-name="table_al">21,90</text:p>
                  </table:table-cell>
                </table:table-row>
              </table:table>
              <text:p text:style-name="table_bottom"/>
            </text:section>
            <text:p text:style-name="al"/>
            <text:p text:style-name="al"/>
            <text:p text:style-name="al">
            <text:span text:style-name="nadrukcur"/>
          </text:p>
            <text:p text:style-name="al">
            <text:span text:style-name="nadrukcur">Tabel 2: Basismodule huishoudelijke ondersteuning incidentiele activiteiten op grond van het HHM- onderzoek</text:span>
          </text:p>
            <text:section text:name="table_id1-3-2-2-20-15" text:style-name="table">
              <text:p text:style-name="table_top"/>
              <table:table table:style-name="tgroup">
                <table:table-column table:style-name="id1-3-2-2-20-15-1-1"/>
                <table:table-column table:style-name="id1-3-2-2-20-15-1-2"/>
                <table:table-column table:style-name="id1-3-2-2-20-15-1-3"/>
                <table:table-column table:style-name="id1-3-2-2-20-15-1-4"/>
                <table:table-row table:style-name="row">
                  <table:table-cell table:style-name="entry" table:number-rows-spanned="1" table:number-columns-spanned="1">
                    <text:p text:style-name="table_al">
                      <text:span text:style-name="nadrukvet">Woonruimte</text:span>
                    </text:p>
                  </table:table-cell>
                  <table:table-cell table:style-name="entry" table:number-rows-spanned="1" table:number-columns-spanned="1">
                    <text:p text:style-name="table_al">
                      <text:span text:style-name="nadrukvet">Incidentele activiteit</text:span>
                    </text:p>
                  </table:table-cell>
                  <table:table-cell table:style-name="entry" table:number-rows-spanned="1" table:number-columns-spanned="1">
                    <text:p text:style-name="table_al">
                      <text:span text:style-name="nadrukvet">Frequentie/norm</text:span>
                    </text:p>
                  </table:table-cell>
                  <table:table-cell table:style-name="entry" table:number-rows-spanned="1" table:number-columns-spanned="1">
                    <text:p text:style-name="table_al">
                      <text:span text:style-name="nadrukvet">Tijdbesteding in minuten </text:span>
                    </text:p>
                  </table:table-cell>
                </table:table-row>
                <table:table-row table:style-name="row">
                  <table:table-cell table:style-name="entry" table:number-rows-spanned="1" table:number-columns-spanned="1">
                    <text:p text:style-name="table_al">
                      <text:span text:style-name="nadrukvet">Woonkamer</text:span>
                    </text:p>
                  </table:table-cell>
                  <table:table-cell table:style-name="entry" table:number-rows-spanned="1" table:number-columns-spanned="1">
                    <text:p text:style-name="table_al">Gordijnen wassen</text:p>
                  </table:table-cell>
                  <table:table-cell table:style-name="entry" table:number-rows-spanned="1" table:number-columns-spanned="1">
                    <text:p text:style-name="table_al">1x per jaar</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inigen lamellen/luxaflex</text:p>
                  </table:table-cell>
                  <table:table-cell table:style-name="entry" table:number-rows-spanned="1" table:number-columns-spanned="1">
                    <text:p text:style-name="table_al">2x per jaar</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men binnenzijde</text:p>
                  </table:table-cell>
                  <table:table-cell table:style-name="entry" table:number-rows-spanned="1" table:number-columns-spanned="1">
                    <text:p text:style-name="table_al">4x per jaar</text:p>
                  </table:table-cell>
                  <table:table-cell table:style-name="entry" table:number-rows-spanned="1" table:number-columns-spanned="1">
                    <text:p text:style-name="table_al">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uren/deurposten nat afdoen</text:p>
                  </table:table-cell>
                  <table:table-cell table:style-name="entry" table:number-rows-spanned="1" table:number-columns-spanned="1">
                    <text:p text:style-name="table_al">1x per 8 weken</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ubels afnemen (droog/nat)</text:p>
                  </table:table-cell>
                  <table:table-cell table:style-name="entry" table:number-rows-spanned="1" table:number-columns-spanned="1">
                    <text:p text:style-name="table_al">1x per 8 weken</text:p>
                  </table:table-cell>
                  <table:table-cell table:style-name="entry" table:number-rows-spanned="1" table:number-columns-spanned="1">
                    <text:p text:style-name="table_al">5,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diatoren afnemen</text:p>
                  </table:table-cell>
                  <table:table-cell table:style-name="entry" table:number-rows-spanned="1" table:number-columns-spanned="1">
                    <text:p text:style-name="table_al">2x per jaar</text:p>
                  </table:table-cell>
                  <table:table-cell table:style-name="entry" table:number-rows-spanned="1" table:number-columns-spanned="1">
                    <text:p text:style-name="table_al">2,40</text:p>
                  </table:table-cell>
                </table:table-row>
                <table:table-row table:style-name="row">
                  <table:table-cell table:style-name="entry" table:number-rows-spanned="1" table:number-columns-spanned="1">
                    <text:p text:style-name="table_al">
                      <text:span text:style-name="nadrukvet">Slaapkamer</text:span>
                    </text:p>
                  </table:table-cell>
                  <table:table-cell table:style-name="entry" table:number-rows-spanned="1" table:number-columns-spanned="1">
                    <text:p text:style-name="table_al">Gordijnen wassen</text:p>
                  </table:table-cell>
                  <table:table-cell table:style-name="entry" table:number-rows-spanned="1" table:number-columns-spanned="1">
                    <text:p text:style-name="table_al">1x per jaar</text:p>
                  </table:table-cell>
                  <table:table-cell table:style-name="entry" table:number-rows-spanned="1" table:number-columns-spanned="1">
                    <text:p text:style-name="table_al">16,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inigen lamellen/luxaflex</text:p>
                  </table:table-cell>
                  <table:table-cell table:style-name="entry" table:number-rows-spanned="1" table:number-columns-spanned="1">
                    <text:p text:style-name="table_al">2x per jaar</text:p>
                  </table:table-cell>
                  <table:table-cell table:style-name="entry" table:number-rows-spanned="1" table:number-columns-spanned="1">
                    <text:p text:style-name="table_al">44,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men binnenzijde</text:p>
                  </table:table-cell>
                  <table:table-cell table:style-name="entry" table:number-rows-spanned="1" table:number-columns-spanned="1">
                    <text:p text:style-name="table_al">4x per jaar</text:p>
                  </table:table-cell>
                  <table:table-cell table:style-name="entry" table:number-rows-spanned="1" table:number-columns-spanned="1">
                    <text:p text:style-name="table_al">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uren/deurposten nat afdoen</text:p>
                  </table:table-cell>
                  <table:table-cell table:style-name="entry" table:number-rows-spanned="1" table:number-columns-spanned="1">
                    <text:p text:style-name="table_al">2x per jaar</text:p>
                  </table:table-cell>
                  <table:table-cell table:style-name="entry" table:number-rows-spanned="1" table:number-columns-spanned="1">
                    <text:p text:style-name="table_al">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diatoren afnemen</text:p>
                  </table:table-cell>
                  <table:table-cell table:style-name="entry" table:number-rows-spanned="1" table:number-columns-spanned="1">
                    <text:p text:style-name="table_al">2x per jaar</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
                      <text:span text:style-name="nadrukvet">Keuken</text:span>
                    </text:p>
                  </table:table-cell>
                  <table:table-cell table:style-name="entry" table:number-rows-spanned="1" table:number-columns-spanned="1">
                    <text:p text:style-name="table_al">Gordijnen wassen</text:p>
                  </table:table-cell>
                  <table:table-cell table:style-name="entry" table:number-rows-spanned="1" table:number-columns-spanned="1">
                    <text:p text:style-name="table_al">1x per jaar</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inigen lamellen/luxaflex</text:p>
                  </table:table-cell>
                  <table:table-cell table:style-name="entry" table:number-rows-spanned="1" table:number-columns-spanned="1">
                    <text:p text:style-name="table_al">3x per jaar</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men binnenzijde</text:p>
                  </table:table-cell>
                  <table:table-cell table:style-name="entry" table:number-rows-spanned="1" table:number-columns-spanned="1">
                    <text:p text:style-name="table_al">4x per jaar</text:p>
                  </table:table-cell>
                  <table:table-cell table:style-name="entry" table:number-rows-spanned="1" table:number-columns-spanned="1">
                    <text:p text:style-name="table_al">5,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uren/deurposten nat afdoen</text:p>
                  </table:table-cell>
                  <table:table-cell table:style-name="entry" table:number-rows-spanned="1" table:number-columns-spanned="1">
                    <text:p text:style-name="table_al">1x per 8 weken</text:p>
                  </table:table-cell>
                  <table:table-cell table:style-name="entry" table:number-rows-spanned="1" table:number-columns-spanned="1">
                    <text:p text:style-name="table_al">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diatoren afnemen</text:p>
                  </table:table-cell>
                  <table:table-cell table:style-name="entry" table:number-rows-spanned="1" table:number-columns-spanned="1">
                    <text:p text:style-name="table_al">3x per jaar</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ukenkastjes (binnenzijde)</text:p>
                  </table:table-cell>
                  <table:table-cell table:style-name="entry" table:number-rows-spanned="1" table:number-columns-spanned="1">
                    <text:p text:style-name="table_al">2x per jaar</text:p>
                  </table:table-cell>
                  <table:table-cell table:style-name="entry" table:number-rows-spanned="1" table:number-columns-spanned="1">
                    <text:p text:style-name="table_al">5,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elkast (binnenzijde)</text:p>
                  </table:table-cell>
                  <table:table-cell table:style-name="entry" table:number-rows-spanned="1" table:number-columns-spanned="1">
                    <text:p text:style-name="table_al">3x per jaar</text:p>
                  </table:table-cell>
                  <table:table-cell table:style-name="entry" table:number-rows-spanned="1" table:number-columns-spanned="1">
                    <text:p text:style-name="table_al">5,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n/magnetron (binnenzijde)</text:p>
                  </table:table-cell>
                  <table:table-cell table:style-name="entry" table:number-rows-spanned="1" table:number-columns-spanned="1">
                    <text:p text:style-name="table_al">4x per jaar</text:p>
                  </table:table-cell>
                  <table:table-cell table:style-name="entry" table:number-rows-spanned="1" table:number-columns-spanned="1">
                    <text:p text:style-name="table_al">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ezer los reinigen binnenzijde (ontdooid)</text:p>
                  </table:table-cell>
                  <table:table-cell table:style-name="entry" table:number-rows-spanned="1" table:number-columns-spanned="1">
                    <text:p text:style-name="table_al">1x per jaar</text:p>
                  </table:table-cell>
                  <table:table-cell table:style-name="entry" table:number-rows-spanned="1" table:number-columns-spanned="1">
                    <text:p text:style-name="table_al">5,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zuigkap reinigen (binnenzijde) - vaatwasser bestendig</text:p>
                  </table:table-cell>
                  <table:table-cell table:style-name="entry" table:number-rows-spanned="1" table:number-columns-spanned="1">
                    <text:p text:style-name="table_al">2x per jaar</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zuigkap reinigen (binnenzijde) - niet vaatwasser bestendig</text:p>
                  </table:table-cell>
                  <table:table-cell table:style-name="entry" table:number-rows-spanned="1" table:number-columns-spanned="1">
                    <text:p text:style-name="table_al">2x per jaar</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venkant keukenkastjes</text:p>
                  </table:table-cell>
                  <table:table-cell table:style-name="entry" table:number-rows-spanned="1" table:number-columns-spanned="1">
                    <text:p text:style-name="table_al">1x per 6 weken</text:p>
                  </table:table-cell>
                  <table:table-cell table:style-name="entry" table:number-rows-spanned="1" table:number-columns-spanned="1">
                    <text:p text:style-name="table_al">3,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gelwand (los van keukenblok)</text:p>
                  </table:table-cell>
                  <table:table-cell table:style-name="entry" table:number-rows-spanned="1" table:number-columns-spanned="1">
                    <text:p text:style-name="table_al">2x per jaar</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1">
                    <text:p text:style-name="table_al">
                      <text:span text:style-name="nadrukvet">Sanitair</text:span>
                    </text:p>
                  </table:table-cell>
                  <table:table-cell table:style-name="entry" table:number-rows-spanned="1" table:number-columns-spanned="1">
                    <text:p text:style-name="table_al">Radiatoren afnemen</text:p>
                  </table:table-cell>
                  <table:table-cell table:style-name="entry" table:number-rows-spanned="1" table:number-columns-spanned="1">
                    <text:p text:style-name="table_al">2x per jaar</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gelwand badkamer afnemen</text:p>
                  </table:table-cell>
                  <table:table-cell table:style-name="entry" table:number-rows-spanned="1" table:number-columns-spanned="1">
                    <text:p text:style-name="table_al">4x per jaar</text:p>
                  </table:table-cell>
                  <table:table-cell table:style-name="entry" table:number-rows-spanned="1" table:number-columns-spanned="1">
                    <text:p text:style-name="table_al">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ordijnen wassen</text:p>
                  </table:table-cell>
                  <table:table-cell table:style-name="entry" table:number-rows-spanned="1" table:number-columns-spanned="1">
                    <text:p text:style-name="table_al">1x per jaar</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men binnenzijde</text:p>
                  </table:table-cell>
                  <table:table-cell table:style-name="entry" table:number-rows-spanned="1" table:number-columns-spanned="1">
                    <text:p text:style-name="table_al">4x per jaar</text:p>
                  </table:table-cell>
                  <table:table-cell table:style-name="entry" table:number-rows-spanned="1" table:number-columns-spanned="1">
                    <text:p text:style-name="table_al">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inigen lamellen/luxaflex</text:p>
                  </table:table-cell>
                  <table:table-cell table:style-name="entry" table:number-rows-spanned="1" table:number-columns-spanned="1">
                    <text:p text:style-name="table_al">3x per jaar</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
                      <text:span text:style-name="nadrukvet">Hal</text:span>
                    </text:p>
                    <text:p text:style-name="table_al"/>
                  </table:table-cell>
                  <table:table-cell table:style-name="entry" table:number-rows-spanned="1" table:number-columns-spanned="1">
                    <text:p text:style-name="table_al">Radiator afnemen</text:p>
                  </table:table-cell>
                  <table:table-cell table:style-name="entry" table:number-rows-spanned="1" table:number-columns-spanned="1">
                    <text:p text:style-name="table_al">2x per jaar</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uren/deurposten nat afdoen</text:p>
                  </table:table-cell>
                  <table:table-cell table:style-name="entry" table:number-rows-spanned="1" table:number-columns-spanned="1">
                    <text:p text:style-name="table_al">2x per jaar</text:p>
                  </table:table-cell>
                  <table:table-cell table:style-name="entry" table:number-rows-spanned="1" table:number-columns-spanned="1">
                    <text:p text:style-name="table_al">3,00</text:p>
                  </table:table-cell>
                </table:table-row>
              </table:table>
              <text:p text:style-name="table_bottom"/>
            </text:section>
            <text:p text:style-name="al"/>
            <text:p text:style-name="al">
            <text:span text:style-name="nadrukvet">Module Extra hygiëne</text:span>
          </text:p>
            <text:p text:style-name="al">Deze module kan worden ingezet als een cliënt vanwege objectiveerbare (medische/fysieke) belemmeringen onvoldoende resultaat kan bereiken met de basismodule. Aanleiding voor de inzet van deze aanvullende module kan zijn:</text:p>
            <text:p text:style-name="al">• medische beperkingen waardoor een meer dan gebruikelijke hygiëne noodzakelijk is; </text:p>
            <text:p text:style-name="al">• medische/fysieke beperkingen die leiden tot een snellere vervuiling van het huis. </text:p>
            <text:p text:style-name="al">De extra noodzakelijke huishoudelijke ondersteuning dient een medische/fysieke oorzaak te hebben, die aantoonbaar is. Voorbeelden hiervan zijn (niet limitatief) ernstige klachten ten gevolge van COPD, medisch geobjectiveerde allergie voor huisstofmijt of een hogere vervuilingsgraad door gebruik van noodzakelijke hulpmiddelen.</text:p>
            <text:p text:style-name="al">De module Extra hygiëne is qua activiteiten gelijk aan de basismodule. Alleen de frequentie van (enkele van) de activiteiten verschilt met de basismodule. De module Extra hygiëne kan worden ingezet wanneer uit onderzoek door de consulent van de gemeente vanwege een objectiveerbare beperking van de cliënt blijkt dat de ondersteuning bij het huishouden die de cliënt nodig heeft de basismodule overstijgt en wanneer er sprake is van een van bovenstaande redenen waardoor extra hygiëne in het huishouden noodzakelijk is. Bij de module Extra hygiëne is geen vaste frequentie te noemen bij huishoudelijke activiteiten. Dit omdat dit per cliënt verschillend kan zijn. De consulent beschrijft in het ondersteuningsplan welke specifieke activiteiten, in welke ruimte met welke frequentie, moeten worden verricht bij de cliënt.</text:p>
            <text:p text:style-name="al">Bij de module Extra hygiëne wordt onderscheid gemaakt tussen licht en zwaar huishoudelijk werk aan de hand van de desbetreffende activiteiten. Het is mogelijk dat de cliënt extra ondersteuning nodig heeft bij zowel het licht als zwaar huishoudelijk werk, maar het is ook mogelijk dat dit bij een van beide noodzakelijk is. De maximale omvang van de module Extra hygiëne is 90 minuten per week, of maximaal 78 uren per jaar. In tabel 3 zijn de activiteiten voor de module Extra hygiëne opgenomen:</text:p>
            <text:p text:style-name="al">
            <text:span text:style-name="nadrukcur">Tabel 3: Overzicht activiteiten module Extra hygiëne op grond van de normen uit het CIZ protocol </text:span>
          </text:p>
            <text:section text:name="table_id1-3-2-2-20-25" text:style-name="table">
              <text:p text:style-name="table_top"/>
              <table:table table:style-name="tgroup">
                <table:table-column table:style-name="id1-3-2-2-20-25-1-1"/>
                <table:table-column table:style-name="id1-3-2-2-20-25-1-2"/>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Tijdbesteding in minuten per week</text:span>
                    </text:p>
                  </table:table-cell>
                </table:table-row>
                <table:table-row table:style-name="row">
                  <table:table-cell table:style-name="entry" table:number-rows-spanned="1" table:number-columns-spanned="1">
                    <text:p text:style-name="table_al">Licht huishoudelijk werk</text:p>
                  </table:table-cell>
                  <table:table-cell table:style-name="entry" table:number-rows-spanned="1" table:number-columns-spanned="1">
                    <text:p text:style-name="table_al">30 minuten </text:p>
                  </table:table-cell>
                </table:table-row>
                <table:table-row table:style-name="row">
                  <table:table-cell table:style-name="entry" table:number-rows-spanned="1" table:number-columns-spanned="1">
                    <text:p text:style-name="table_al">Zwaar huishoudelijk werk</text:p>
                  </table:table-cell>
                  <table:table-cell table:style-name="entry" table:number-rows-spanned="1" table:number-columns-spanned="1">
                    <text:p text:style-name="table_al">60 minuten </text:p>
                  </table:table-cell>
                </table:table-row>
              </table:table>
              <text:p text:style-name="table_bottom"/>
            </text:section>
            <text:p text:style-name="al"/>
            <text:p text:style-name="al">
            <text:span text:style-name="nadrukvet">Module </text:span>
            <text:span text:style-name="nadrukvet">Wasverzorging</text:span>
          </text:p>
            <text:p text:style-name="al">Ondersteuning ten behoeve van deze module wordt geboden als een persoon een belemmering heeft bij het op orde en schoon houden van de kleding en het linnen- en/of beddengoed. Het doel van dit resultaat is de beschikking hebben over schone en draagbare kleding en linnen- en/of beddengoed.</text:p>
            <text:p text:style-name="al">Verwacht mag worden dat een cliënt beschikt over een wasmachine en droger. Als er geen wasmachine of droger is, behoort het realiseren van een wasmachine of droger tot de verantwoordelijkheid van de cliënt. Daarnaast wordt van cliënt verwacht al het mogelijke te doen om het ontstaan van extra en/of zware was te beperken. Door bijvoorbeeld incontinentiemateriaal of anti-allergieproducten te gebruiken. </text:p>
            <text:p text:style-name="al">Er worden gemiddeld vijf wassen per twee weken gedaan. Dit betekent een frequentie van twee en halve (2,5) was per week, voor een meerpersoonshuishouden. Voor een eenpersoonshuishouden betreft dit gemiddeld twee wassen per week.</text:p>
            <text:p text:style-name="al">De vaststelling van de inhoud van de module vindt plaats door een individuele weging met afstemming op de individuele situatie. De module is aanvullend op de basismodule. In tabel 4 zijn de activiteiten voor de module Wasverzorging opgenomen:</text:p>
            <text:p text:style-name="al"/>
            <text:p text:style-name="al">
            <text:span text:style-name="nadrukcur">Tabel 4: Overzicht activiteiten module </text:span>
            <text:span text:style-name="nadrukcur">Wasverzorging</text:span>
            <text:span text:style-name="nadrukcur"> op grond van de normen uit het HHM onderzoek</text:span>
          </text:p>
            <text:section text:name="table_id1-3-2-2-20-34" text:style-name="table">
              <text:p text:style-name="table_top"/>
              <table:table table:style-name="tgroup">
                <table:table-column table:style-name="id1-3-2-2-20-34-1-1"/>
                <table:table-column table:style-name="id1-3-2-2-20-34-1-2"/>
                <table:table-column table:style-name="id1-3-2-2-20-34-1-3"/>
                <table:table-column table:style-name="id1-3-2-2-20-34-1-4"/>
                <table:table-row table:style-name="row">
                  <table:table-cell table:style-name="entry" table:number-rows-spanned="1" table:number-columns-spanned="1">
                    <text:p text:style-name="table_al">
                      <text:span text:style-name="nadrukvet">Activiteiten </text:span>
                    </text:p>
                  </table:table-cell>
                  <table:table-cell table:style-name="entry" table:number-rows-spanned="1" table:number-columns-spanned="1">
                    <text:p text:style-name="table_al">
                      <text:span text:style-name="nadrukvet">Frequentie</text:span>
                    </text:p>
                  </table:table-cell>
                  <table:table-cell table:style-name="entry" table:number-rows-spanned="1" table:number-columns-spanned="1">
                    <text:p text:style-name="table_al">
                      <text:span text:style-name="nadrukvet">Tijd per </text:span>
                      <text:span text:style-name="nadrukvet">keer (min)*</text:span>
                    </text:p>
                  </table:table-cell>
                  <table:table-cell table:style-name="entry" table:number-rows-spanned="1" table:number-columns-spanned="1">
                    <text:p text:style-name="table_al">
                      <text:span text:style-name="nadrukvet">Tijd per was (min)* </text:span>
                    </text:p>
                  </table:table-cell>
                </table:table-row>
                <table:table-row table:style-name="row">
                  <table:table-cell table:style-name="entry" table:number-rows-spanned="1" table:number-columns-spanned="1">
                    <text:p text:style-name="table_al">Wasgoed sorteren en wassen in wasmachine </text:p>
                  </table:table-cell>
                  <table:table-cell table:style-name="entry" table:number-rows-spanned="1" table:number-columns-spanned="1">
                    <text:p text:style-name="table_al">1 keer per week</text:p>
                  </table:table-cell>
                  <table:table-cell table:style-name="entry" table:number-rows-spanned="1" table:number-columns-spanned="1">
                    <text:p text:style-name="table_al">1,8 / 2,5 </text:p>
                    <text:p text:style-name="table_al">= 0,7</text:p>
                  </table:table-cell>
                  <table:table-cell table:style-name="entry" table:number-rows-spanned="1" table:number-columns-spanned="1">
                    <text:p text:style-name="table_al">3,7 </text:p>
                    <text:p text:style-name="table_al"/>
                    <text:p text:style-name="table_al">3,0 Totaal =</text:p>
                  </table:table-cell>
                </table:table-row>
                <table:table-row table:style-name="row">
                  <table:table-cell table:style-name="entry" table:number-rows-spanned="1" table:number-columns-spanned="1">
                    <text:p text:style-name="table_al">Wasgoed ophangen en afhalen</text:p>
                  </table:table-cell>
                  <table:table-cell table:style-name="entry" table:number-rows-spanned="1" table:number-columns-spanned="1">
                    <text:p text:style-name="table_al">Elke was</text:p>
                  </table:table-cell>
                  <table:table-cell table:style-name="entry" table:number-rows-spanned="1" table:number-columns-spanned="1">
                    <text:p text:style-name="table_al">6,8</text:p>
                  </table:table-cell>
                  <table:table-cell table:style-name="entry" table:number-rows-spanned="1" table:number-columns-spanned="1">
                    <text:p text:style-name="table_al">Gewogen gemiddelde 5,9</text:p>
                  </table:table-cell>
                </table:table-row>
                <table:table-row table:style-name="row">
                  <table:table-cell table:style-name="entry" table:number-rows-spanned="1" table:number-columns-spanned="1">
                    <text:p text:style-name="table_al">Wasgoed drogen in de droger</text:p>
                  </table:table-cell>
                  <table:table-cell table:style-name="entry" table:number-rows-spanned="1" table:number-columns-spanned="1">
                    <text:p text:style-name="table_al">Elke was</text:p>
                  </table:table-cell>
                  <table:table-cell table:style-name="entry" table:number-rows-spanned="1" table:number-columns-spanned="1">
                    <text:p text:style-name="table_al">4,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sgoed vouwen en opbergen</text:p>
                  </table:table-cell>
                  <table:table-cell table:style-name="entry" table:number-rows-spanned="1" table:number-columns-spanned="1">
                    <text:p text:style-name="table_al">Elke was</text:p>
                  </table:table-cell>
                  <table:table-cell table:style-name="entry" table:number-rows-spanned="1" table:number-columns-spanned="1">
                    <text:p text:style-name="table_al">7,5</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4">
                    <text:p text:style-name="table_al">Totale tijd per was 17,1</text:p>
                  </table:table-cell>
                </table:table-row>
                <table:table-row table:style-name="row">
                  <table:table-cell table:style-name="entry" table:number-rows-spanned="1" table:number-columns-spanned="1">
                    <text:p text:style-name="table_al">Wasgoed strijken (bovenkleding)</text:p>
                  </table:table-cell>
                  <table:table-cell table:style-name="entry" table:number-rows-spanned="1" table:number-columns-spanned="1">
                    <text:p text:style-name="table_al">1 x per week</text:p>
                  </table:table-cell>
                  <table:table-cell table:style-name="entry" table:number-rows-spanned="1" table:number-columns-spanned="1">
                    <text:p text:style-name="table_al">19,8</text:p>
                  </table:table-cell>
                  <table:table-cell table:style-name="entry" table:number-rows-spanned="1" table:number-columns-spanned="1">
                    <text:p text:style-name="table_al">N.v.t.</text:p>
                    <text:p text:style-name="table_al"/>
                  </table:table-cell>
                </table:table-row>
              </table:table>
              <text:p text:style-name="table_bottom"/>
            </text:section>
            <text:p text:style-name="al">Naast deze activiteiten zijn er ook nog factoren waardoor meer hulp bij de wasverzorging noodzakelijk kan zijn. Hierbij kan gedacht worden aan:</text:p>
            <text:p text:style-name="al">• Thuiswonende kind(eren) jonger dan 16 jaar;</text:p>
            <text:p text:style-name="al">• Bedlegerige cliënten;</text:p>
            <text:p text:style-name="al">• Extra bewassing in verband met overmatige transpiratie, incontinentie, speekselverlies, etc.</text:p>
            <text:p text:style-name="al">Als sprake is van bovenstaande factoren dan kan aanvullend op de module Wasverzorging extra ondersteuning van 30 minuten per factor per week worden ingezet. </text:p>
            <text:p text:style-name="al"/>
            <text:p text:style-name="al">
            <text:span text:style-name="nadrukvet">Module Regie</text:span>
          </text:p>
            <text:p text:style-name="al">Deze module wordt ingezet wanneer de cliënt niet in staat is tot regie en planning van de werkzaamheden met betrekking tot het organiseren van huishoudelijke taken. Behalve dat er huishoudelijke taken moeten worden overgenomen, heeft de hulp, aansturende en regietaken. Daarbij geldt voor de hulp een extra verantwoordelijkheid bij het signaleren van ongewenste situaties of toenemende kwetsbaarheid bij cliënt. Ook kan ondersteuning (al dan niet aan de gezonde partner) bestaan uit het helpen handhaven, verkrijgen of herkrijgen van structuur in het huishouden.</text:p>
            <text:p text:style-name="al">Het doel van het voeren van de regie over het huishouden is, naast een leefbaar huishouden, ook het ondersteunen bij het organiseren van het huishouden. Het overnemen van de regie over het huishouden kan noodzakelijk zijn als in redelijkheid niet meer van cliënt verwacht kan worden dat hij zelfstandig beslissingen neemt bijvoorbeeld bij een terminale situatie of als disfunctioneren dreigt ten gevolge van dementie. Dat kan zich uiten in vervuiling (van de woning of kleding), verwaarlozing (eten en drinken) of ontreddering van zichzelf of van afhankelijke huisgenoten waardoor het functioneren in huis maar ook buitenshuis belemmerd wordt. De hulp dient bij het uitoefenen van de ondersteuning zoveel mogelijk de cliënt te betrekken bij het maken van keuzes. Daarbij dient aangesloten te worden bij de capaciteiten, intellectuele vaardigheden en leervermogen van de cliënt. Bij een deel van deze groep zal geen sprake zijn van ontwikkelingsmogelijkheden, eerder van afnemende zelfredzaamheid. Bewaken of het nog verantwoord is dat cliënt zelfstandig woont, is daarom onderdeel van deze module.</text:p>
            <text:p text:style-name="al">De resultaten uit deze module krijgen vorm door een gespecialiseerde hulp in te zetten. De vaststelling van deze module vindt plaats in een individuele weging en wordt afgestemd op de individuele situatie. In tabel 5 zijn de activiteiten voor de module Regie opgenomen.</text:p>
            <text:p text:style-name="al">
            <text:span text:style-name="nadrukcur">Tabel 5: Overzicht activiteiten module Regie op grond van de normen uit het CIZ protocol</text:span>
          </text:p>
            <text:section text:name="table_id1-3-2-2-20-46" text:style-name="table">
              <text:p text:style-name="table_top"/>
              <table:table table:style-name="tgroup">
                <table:table-column table:style-name="id1-3-2-2-20-46-1-1"/>
                <table:table-column table:style-name="id1-3-2-2-20-46-1-2"/>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Tijdbesteding in minuten per week</text:span>
                    </text:p>
                  </table:table-cell>
                </table:table-row>
                <table:table-row table:style-name="row">
                  <table:table-cell table:style-name="entry" table:number-rows-spanned="1" table:number-columns-spanned="1">
                    <text:p text:style-name="table_al">Organisatie van huishoudelijke taken </text:p>
                  </table:table-cell>
                  <table:table-cell table:style-name="entry" table:number-rows-spanned="1" table:number-columns-spanned="1">
                    <text:p text:style-name="table_al">30 minuten </text:p>
                  </table:table-cell>
                </table:table-row>
                <table:table-row table:style-name="row">
                  <table:table-cell table:style-name="entry" table:number-rows-spanned="1" table:number-columns-spanned="1">
                    <text:p text:style-name="table_al">Plannen en beheren van middelen m.b.t. het huishouden </text:p>
                  </table:table-cell>
                  <table:table-cell table:style-name="entry" table:number-rows-spanned="1" table:number-columns-spanned="1">
                    <text:p text:style-name="table_al">30 minuten</text:p>
                  </table:table-cell>
                </table:table-row>
              </table:table>
              <text:p text:style-name="table_bottom"/>
            </text:section>
            <text:p text:style-name="al">Naast deze activiteiten zijn er ook nog factoren waardoor meer hulp noodzakelijk kan zijn bij het voeren van de regie/organiseren van het huishouden. Hierbij kan gedacht worden aan (meerdere opties mogelijk):</text:p>
            <text:p text:style-name="al">• Thuiswonende kinderen jonger dan 16 jaar </text:p>
            <text:p text:style-name="al">• Psychogeriatrische problematiek en/of gedragsproblematiek </text:p>
            <text:p text:style-name="al">• Communicatieproblemen als gevolg van beperkingen, niet door het niet machtig zijn van de Nederlandse taal. </text:p>
            <text:p text:style-name="al">Als sprake is van bovenstaande factoren dan kan aanvullend op de module Regie extra ondersteuning van 30 minuten per factor per week worden ingezet. Daarnaast is het mogelijk dat de cliënt extra ondersteuning nodig heeft bij advies, instructie en voorlichting gericht op een of meerdere activiteiten in het huishouden voor de maximale duur van zes weken. Hiervoor gelden de volgende activiteiten (tabel 6)</text:p>
            <text:p text:style-name="al">
            <text:span text:style-name="nadrukcur">Tabel 6: Overzicht activiteiten sub-module instructie op grond van de normen uit het CIZ protocol</text:span>
          </text:p>
            <text:section text:name="table_id1-3-2-2-20-53" text:style-name="table">
              <text:p text:style-name="table_top"/>
              <table:table table:style-name="tgroup">
                <table:table-column table:style-name="id1-3-2-2-20-53-1-1"/>
                <table:table-column table:style-name="id1-3-2-2-20-53-1-2"/>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Tijdbesteding in minuten per week</text:span>
                    </text:p>
                  </table:table-cell>
                </table:table-row>
                <table:table-row table:style-name="row">
                  <table:table-cell table:style-name="entry" table:number-rows-spanned="1" table:number-columns-spanned="1">
                    <text:p text:style-name="table_al">Instructie omgaan met (technische) hulpmiddelen </text:p>
                  </table:table-cell>
                  <table:table-cell table:style-name="entry" table:number-rows-spanned="1" table:number-columns-spanned="1">
                    <text:p text:style-name="table_al">30 minuten</text:p>
                  </table:table-cell>
                </table:table-row>
                <table:table-row table:style-name="row">
                  <table:table-cell table:style-name="entry" table:number-rows-spanned="1" table:number-columns-spanned="1">
                    <text:p text:style-name="table_al">Instructie huishoudelijke taken; boodschappen doen, maaltijd bereiden, het licht en zwaar huishoudelijke werk, de was-verzorging en de dagelijkse organisatie van het huishouden </text:p>
                  </table:table-cell>
                  <table:table-cell table:style-name="entry" table:number-rows-spanned="1" table:number-columns-spanned="1">
                    <text:p text:style-name="table_al">30 minuten (maximaal 90 minuten per week en dit komt bovenop de normtijd die geldt voor overnemen van de activiteit)</text:p>
                  </table:table-cell>
                </table:table-row>
              </table:table>
              <text:p text:style-name="table_bottom"/>
            </text:section>
            <text:p text:style-name="al"/>
            <text:p text:style-name="al">
            <text:span text:style-name="nadrukvet">Module Maaltijden</text:span>
          </text:p>
            <text:p text:style-name="al">Deze module bestaat uit activiteiten die moeten worden verricht om het resultaat “beschikken over benodigde dagelijkse maaltijden” te bereiken. De cliënt is niet in staat op eigen kracht of met behulp van zijn netwerk dit resultaat te behalen. </text:p>
            <text:p text:style-name="al">Sinds 1 januari 2015 valt ondersteuning bij de maaltijden gedeeltelijk onder de Wmo 2015. Het (voor)bereiden van maaltijden en het eventueel begeleiden (stimuleren of herinneren) bij de maaltijden vallen onder de Wmo 2015. Als de cliënt niet zelfstandig eten en drinken kan nuttigen, dat wil zeggen in zijn mond kan stoppen, of wanneer er een medische noodzaak is voor de maaltijdondersteuning (denk hierbij bijvoorbeeld aan de noodzaak van bijvoeding in verband met ernstige ondervoeding) valt de hulp of het toezicht die de cliënt hierbij nodig heeft onder de Zorgverzekeringswet (Zvw).</text:p>
            <text:p text:style-name="al">De vaststelling van de inhoud van de module vindt plaats door een individuele weging met afstemming op de individuele situatie. De module is aanvullend op het basispakket. In tabel 7 zijn de activiteiten voor de module Maaltijden opgenomen:</text:p>
            <text:p text:style-name="al">
            <text:span text:style-name="nadrukcur">Tabel 7: Overzicht activiteiten maatwerkmodule Maaltijden op grond van de normen uit het CIZ protocol</text:span>
          </text:p>
            <text:section text:name="table_id1-3-2-2-20-60" text:style-name="table">
              <text:p text:style-name="table_top"/>
              <table:table table:style-name="tgroup">
                <table:table-column table:style-name="id1-3-2-2-20-60-1-1"/>
                <table:table-column table:style-name="id1-3-2-2-20-60-1-2"/>
                <table:table-column table:style-name="id1-3-2-2-20-60-1-3"/>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Frequentie</text:span>
                    </text:p>
                  </table:table-cell>
                  <table:table-cell table:style-name="entry" table:number-rows-spanned="1" table:number-columns-spanned="1">
                    <text:p text:style-name="table_al">
                      <text:span text:style-name="nadrukvet">Tijdbesteding in minuten per maaltijd</text:span>
                    </text:p>
                  </table:table-cell>
                </table:table-row>
                <table:table-row table:style-name="row">
                  <table:table-cell table:style-name="entry" table:number-rows-spanned="1" table:number-columns-spanned="1">
                    <text:p text:style-name="table_al">Broodmaaltijd bereiden (smeren)</text:p>
                  </table:table-cell>
                  <table:table-cell table:style-name="entry" table:number-rows-spanned="1" table:number-columns-spanned="1">
                    <text:p text:style-name="table_al">Maximaal twe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oodmaaltijd klaar zetten, tafel dekken</text:p>
                  </table:table-cell>
                  <table:table-cell table:style-name="entry" table:number-rows-spanned="1" table:number-columns-spanned="1">
                    <text:p text:style-name="table_al">keer per dag</text:p>
                  </table:table-cell>
                  <table:table-cell table:style-name="entry" table:number-rows-spanned="1" table:number-columns-spanned="1">
                    <text:p text:style-name="table_al">15 minuten</text:p>
                  </table:table-cell>
                </table:table-row>
                <table:table-row table:style-name="row">
                  <table:table-cell table:style-name="entry" table:number-rows-spanned="1" table:number-columns-spanned="1">
                    <text:p text:style-name="table_al">Koffie/thee zet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wassen of in/uitruimen vaatwasmachin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rme maaltijd bereiden, koken of opwarmen</text:p>
                  </table:table-cell>
                  <table:table-cell table:style-name="entry" table:number-rows-spanned="1" table:number-columns-spanned="1">
                    <text:p text:style-name="table_al">Maximaal één keer per dag </text:p>
                  </table:table-cell>
                  <table:table-cell table:style-name="entry" table:number-rows-spanned="1" table:number-columns-spanned="1">
                    <text:p text:style-name="table_al">15 minuten (opwarmen)</text:p>
                    <text:p text:style-name="table_al"/>
                    <text:p text:style-name="table_al">30 minuten (koken)</text:p>
                  </table:table-cell>
                </table:table-row>
                <table:table-row table:style-name="row">
                  <table:table-cell table:style-name="entry" table:number-rows-spanned="1" table:number-columns-spanned="1">
                    <text:p text:style-name="table_al">Warme maaltijd klaar zetten, tafel de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ffie/thee zet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wassen of in/uitruimen vaatwasmachin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Naast de genoemde activiteiten in tabel 7 zijn er ook nog factoren waardoor meer hulp bij de maaltijden noodzakelijk kan zijn. Hierbij kan gedacht worden aan ondersteuning bij de maaltijd bij kinderen jonger dan 12 jaar.</text:p>
            <text:p text:style-name="al"/>
            <text:p text:style-name="al">Als sprake is van bovenstaande factoren dan kan aanvullend op de module Maaltijden extra ondersteuning van 20 minuten per maaltijd worden ingezet. Daarnaast is het mogelijk dat cliënten ondersteuning behoeven bij de boodschappen. Hiervoor geldt dat bijvoorbeeld een boodschappenservice geboden via een supermarkt voorliggend is. Eigen keuzes, zoals de keuze voor speciaal voedsel dat maar beperkt wordt aangeboden, waardoor extra reizen nodig is of het doen van boodschappen in een groot aantal winkels, resulteert niet in extra tijd voor boodschappen doen. Voor de boodschappen gelden de volgende activiteiten (tabel 8).</text:p>
            <text:p text:style-name="al">
            <text:span text:style-name="nadrukcur">Tabel 8: Overzicht activiteiten sub-module Boodschappen op grond van de normen uit het CIZ protocol</text:span>
          </text:p>
            <text:section text:name="table_id1-3-2-2-20-65" text:style-name="table">
              <text:p text:style-name="table_top"/>
              <table:table table:style-name="tgroup">
                <table:table-column table:style-name="id1-3-2-2-20-65-1-1"/>
                <table:table-column table:style-name="id1-3-2-2-20-65-1-2"/>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Tijdbesteding in minuten per week</text:span>
                    </text:p>
                  </table:table-cell>
                </table:table-row>
                <table:table-row table:style-name="row">
                  <table:table-cell table:style-name="entry" table:number-rows-spanned="1" table:number-columns-spanned="1">
                    <text:p text:style-name="table_al">Boodschappen samenstellen</text:p>
                  </table:table-cell>
                  <table:table-cell table:style-name="entry" table:number-rows-spanned="1" table:number-columns-spanned="1">
                    <text:p text:style-name="table_al">60 minuten</text:p>
                  </table:table-cell>
                </table:table-row>
                <table:table-row table:style-name="row">
                  <table:table-cell table:style-name="entry" table:number-rows-spanned="1" table:number-columns-spanned="1">
                    <text:p text:style-name="table_al">Boodschappen inko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odschappen opslaan</text:p>
                  </table:table-cell>
                  <table:table-cell table:style-name="entry" table:number-rows-spanned="1" table:number-columns-spanned="1">
                    <text:p text:style-name="table_al"/>
                  </table:table-cell>
                </table:table-row>
              </table:table>
              <text:p text:style-name="table_bottom"/>
            </text:section>
            <text:p text:style-name="al">Naast deze activiteiten zijn er ook factoren waardoor meer hulp noodzakelijk kan zijn bij de boodschappen. Hierbij kan gedacht worden aan (meerdere opties mogelijk):</text:p>
            <text:p text:style-name="al">• Leefeenheid van meer dan vier personen </text:p>
            <text:p text:style-name="al">• Thuiswonende kinderen jonger dan 12 jaar </text:p>
            <text:p text:style-name="al">Als sprake is van bovenstaande factoren dan kan aanvullend op de module Maaltijden extra ondersteuning van 60 minuten per week worden ingezet. </text:p>
            <text:p text:style-name="al"/>
            <text:p text:style-name="al">• Afstand tot dichtstbijzijnde winkel is meer dan 2 kilometer </text:p>
            <text:p text:style-name="al">Als sprake is van bovenstaande factor dan kan aanvullend op de module Maaltijden extra ondersteuning van 30 minuten per week worden ingezet. </text:p>
            <text:p text:style-name="al"/>
            <text:p text:style-name="al">
            <text:span text:style-name="nadrukvet">Module Zorg voor minderjarige kinderen</text:span>
          </text:p>
            <text:p text:style-name="al">Het zorgen voor kinderen is een taak van ouders en/of verzorgers. Dat geldt ook voor ouders die door beperkingen niet in staat zijn hun kinderen te verzorgen. Uitgangspunt is hierbij dat bij uitval van één van de ouders, de andere ouder deze zorg of zijn aandeel in de zorg daar waar mogelijk overneemt. Op grond van gebruikelijke zorg hoeft het college niet te compenseren. Het college ondersteunt alleen als ouders door acuut ontstane problemen een oplossing nodig hebben voor minderjarige, gezonde kinderen. De ondersteuning is dus per definitie tijdelijk, in afwachting van een structurele oplossing. Een indicatie wordt afgegeven met een maximale duur van drie maanden om ouders/verzorgers de mogelijkheid te bieden een oplossing te creëren. Van hen mag worden verwacht dat zij zich tot het uiterste zullen inspannen om die oplossing zo snel mogelijk te vinden. Daarbij dient ook betrokken te worden of de persoon aanspraak kan maken op ondersteuning via de zorgverzekering. Individuele ondersteuning voor structurele opvang van kinderen is niet mogelijk binnen de Wmo 2015. Het passen op kinderen valt niet onder dit resultaat.</text:p>
            <text:p text:style-name="al">Tijdens het keukentafelgesprek worden alle mogelijkheden met de cliënt besproken. Zijn er algemene, collectieve of voorliggende voorzieningen aanwezig die tot het gewenste resultaat kunnen leiden? Of kan de cliënt op eigen kracht, of met behulp van mensen om zich heen zorgen voor de kinderen? Als dit niet het geval is, kan de gemeente de module Zorg voor minderjarige kinderen inzetten. In tabel 9 zijn de activiteiten de module Zorg voor minderjarige kinderen opgenomen.</text:p>
            <text:p text:style-name="al"/>
            <text:p text:style-name="al">
            <text:span text:style-name="nadrukcur">Tabel 9: Overzicht activiteiten module Zorg voor kinderen op grond van de normen uit het CIZ protocol</text:span>
          </text:p>
            <text:section text:name="table_id1-3-2-2-20-79" text:style-name="table">
              <text:p text:style-name="table_top"/>
              <table:table table:style-name="tgroup">
                <table:table-column table:style-name="id1-3-2-2-20-79-1-1"/>
                <table:table-column table:style-name="id1-3-2-2-20-79-1-2"/>
                <table:table-row table:style-name="row">
                  <table:table-cell table:style-name="entry" table:number-rows-spanned="1" table:number-columns-spanned="1">
                    <text:p text:style-name="table_al">
                      <text:span text:style-name="nadrukvet">Activiteiten </text:span>
                    </text:p>
                  </table:table-cell>
                  <table:table-cell table:style-name="entry" table:number-rows-spanned="1" table:number-columns-spanned="1">
                    <text:p text:style-name="table_al">
                      <text:span text:style-name="nadrukvet">Tijdbesteding in minuten per activiteit per kind</text:span>
                    </text:p>
                  </table:table-cell>
                </table:table-row>
                <table:table-row table:style-name="row">
                  <table:table-cell table:style-name="entry" table:number-rows-spanned="1" table:number-columns-spanned="1">
                    <text:p text:style-name="table_al">Naar bed brengen / uit bed halen</text:p>
                  </table:table-cell>
                  <table:table-cell table:style-name="entry" table:number-rows-spanned="1" table:number-columns-spanned="1">
                    <text:p text:style-name="table_al">10 minuten</text:p>
                  </table:table-cell>
                </table:table-row>
                <table:table-row table:style-name="row">
                  <table:table-cell table:style-name="entry" table:number-rows-spanned="1" table:number-columns-spanned="1">
                    <text:p text:style-name="table_al">Wassen en kleden</text:p>
                  </table:table-cell>
                  <table:table-cell table:style-name="entry" table:number-rows-spanned="1" table:number-columns-spanned="1">
                    <text:p text:style-name="table_al">30 minuten</text:p>
                  </table:table-cell>
                </table:table-row>
                <table:table-row table:style-name="row">
                  <table:table-cell table:style-name="entry" table:number-rows-spanned="1" table:number-columns-spanned="1">
                    <text:p text:style-name="table_al">Eten en/of drinken geven</text:p>
                  </table:table-cell>
                  <table:table-cell table:style-name="entry" table:number-rows-spanned="1" table:number-columns-spanned="1">
                    <text:p text:style-name="table_al">20 minuten (broodmaaltijd) of 25 minuten (warme maaltijd)</text:p>
                  </table:table-cell>
                </table:table-row>
                <table:table-row table:style-name="row">
                  <table:table-cell table:style-name="entry" table:number-rows-spanned="1" table:number-columns-spanned="1">
                    <text:p text:style-name="table_al">Babyvoeding (flesje/ borstvoeding)</text:p>
                  </table:table-cell>
                  <table:table-cell table:style-name="entry" table:number-rows-spanned="1" table:number-columns-spanned="1">
                    <text:p text:style-name="table_al"> 20 minuten</text:p>
                  </table:table-cell>
                </table:table-row>
                <table:table-row table:style-name="row">
                  <table:table-cell table:style-name="entry" table:number-rows-spanned="1" table:number-columns-spanned="1">
                    <text:p text:style-name="table_al">Luier verschonen</text:p>
                  </table:table-cell>
                  <table:table-cell table:style-name="entry" table:number-rows-spanned="1" table:number-columns-spanned="1">
                    <text:p text:style-name="table_al">10 minuten</text:p>
                  </table:table-cell>
                </table:table-row>
                <table:table-row table:style-name="row">
                  <table:table-cell table:style-name="entry" table:number-rows-spanned="1" table:number-columns-spanned="1">
                    <text:p text:style-name="table_al">Naar school/crèche brengen/halen</text:p>
                  </table:table-cell>
                  <table:table-cell table:style-name="entry" table:number-rows-spanned="1" table:number-columns-spanned="1">
                    <text:p text:style-name="table_al">15 minuten (per gezin)</text:p>
                  </table:table-cell>
                </table:table-row>
              </table:table>
              <text:p text:style-name="table_bottom"/>
            </text:section>
            <text:p text:style-name="al"/>
            <text:p text:style-name="al"/>
            <text:p text:style-name="al"/>
          </text:section>
          <text:section text:name="artikel_id1-3-2-2-21" text:style-name="artikel">
            <text:p text:style-name="artikel_kop_titel"><text:span text:style-name="artikel_kop_label">Bijlage</text:span> <text:span text:style-name="artikel_kop_nr">2</text:span> Zelfredzaamheidsmatrix</text:p>
            <text:p text:style-name="al"/>
            <text:section text:name="table_id1-3-2-2-21-3" text:style-name="table">
              <text:p text:style-name="table_top"/>
              <table:table table:style-name="tgroup">
                <table:table-column table:style-name="id1-3-2-2-21-3-1-1"/>
                <table:table-column table:style-name="id1-3-2-2-21-3-1-2"/>
                <table:table-column table:style-name="id1-3-2-2-21-3-1-3"/>
                <table:table-column table:style-name="id1-3-2-2-21-3-1-4"/>
                <table:table-row table:style-name="row">
                  <table:table-cell table:style-name="entry" table:number-rows-spanned="1" table:number-columns-spanned="1">
                    <text:p text:style-name="table_al">
                      <text:span text:style-name="nadrukvet">RESULTAATGEBIED</text:span>
                    </text:p>
                  </table:table-cell>
                  <table:table-cell table:style-name="entry" table:number-rows-spanned="1" table:number-columns-spanned="1">
                    <text:p text:style-name="table_al">
                      <text:span text:style-name="nadrukvet">Licht</text:span>
                    </text:p>
                  </table:table-cell>
                  <table:table-cell table:style-name="entry" table:number-rows-spanned="1" table:number-columns-spanned="1">
                    <text:p text:style-name="table_al">
                      <text:span text:style-name="nadrukvet">Matig</text:span>
                    </text:p>
                  </table:table-cell>
                  <table:table-cell table:style-name="entry" table:number-rows-spanned="1" table:number-columns-spanned="1">
                    <text:p text:style-name="table_al">
                      <text:span text:style-name="nadrukvet">Zwaar</text:span>
                    </text:p>
                  </table:table-cell>
                </table:table-row>
                <table:table-row table:style-name="row">
                  <table:table-cell table:style-name="entry" table:number-rows-spanned="1" table:number-columns-spanned="1">
                    <text:p text:style-name="table_al">Persoonlijk en sociaal functioneren</text:p>
                    <text:p text:style-name="table_al">• Aanbrengen van structuur</text:p>
                    <text:p text:style-name="table_al">• Oefenen van taken</text:p>
                    <text:p text:style-name="table_al">• Aansturen gedrag</text:p>
                    <text:p text:style-name="table_al">• Het hebben van zelfvertrouwen en positiefzelfbeeld</text:p>
                    <text:p text:style-name="table_al">• Vragen om hulp</text:p>
                    <text:p text:style-name="table_al">• Hebben en onderhouden van een gezond netwerk</text:p>
                    <text:p text:style-name="table_al">• Vermijden van schadelijke contacten</text:p>
                    <text:p text:style-name="table_al">• Verslaving (controle, houden aan afspraken)</text:p>
                  </table:table-cell>
                  <table:table-cell table:style-name="entry" table:number-rows-spanned="1" table:number-columns-spanned="1">
                    <text:p text:style-name="table_al">Cliënt heeft een beperkt zelfbeeld</text:p>
                    <text:p text:style-name="table_al">Cliënt is beperkt in staat om zelf structuur aan te brengen en zijn sociaal netwerk te onderhouden.</text:p>
                    <text:p text:style-name="table_al">Ondersteuning bij contact met instanties is wenselijk</text:p>
                    <text:p text:style-name="table_al">Eventueel aanleren van praktische vaardigheden is wenselijk</text:p>
                  </table:table-cell>
                  <table:table-cell table:style-name="entry" table:number-rows-spanned="1" table:number-columns-spanned="1">
                    <text:p text:style-name="table_al">Cliënt heeft een beperkt (soms negatief) zelfbeeld</text:p>
                    <text:p text:style-name="table_al">Cliënt is onvoldoende in staat om zelf structuur aan te brengen</text:p>
                    <text:p text:style-name="table_al">Cliënt heeft een beperkt sociaal netwerk en is niet in staat om dit te onderhouden</text:p>
                    <text:p text:style-name="table_al">Ondersteuning/aanleren en deels overnemen van praktische vaardigheden is noodzakelijk</text:p>
                  </table:table-cell>
                  <table:table-cell table:style-name="entry" table:number-rows-spanned="1" table:number-columns-spanned="1">
                    <text:p text:style-name="table_al">Cliënt heeft geen realistisch zelfbeeld</text:p>
                    <text:p text:style-name="table_al">Cliënt is niet in staat om zelf structuur aan te brengen</text:p>
                    <text:p text:style-name="table_al">Vaste controle momenten en deels overname van taken is noodzakelijk.</text:p>
                    <text:p text:style-name="table_al">Cliënt heeft beperkt tot geen sociaal netwerk</text:p>
                    <text:p text:style-name="table_al">Isolement, opname dreig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keer per week 45 tot 60 min</text:p>
                  </table:table-cell>
                  <table:table-cell table:style-name="entry" table:number-rows-spanned="1" table:number-columns-spanned="1">
                    <text:p text:style-name="table_al">Twee tot drie keer per week 60 tot 120 min</text:p>
                  </table:table-cell>
                  <table:table-cell table:style-name="entry" table:number-rows-spanned="1" table:number-columns-spanned="1">
                    <text:p text:style-name="table_al">&gt; drie keer per week</text:p>
                    <text:p text:style-name="table_al">120 tot 300 min</text:p>
                  </table:table-cell>
                </table:table-row>
                <table:table-row table:style-name="row">
                  <table:table-cell table:style-name="entry" table:number-rows-spanned="1" table:number-columns-spanned="1">
                    <text:p text:style-name="table_al">Ondersteuning en regie bij het voeren van een huishouden</text:p>
                    <text:p text:style-name="table_al">• Schoon en leefbaar huis</text:p>
                    <text:p text:style-name="table_al">• Thuis zorgen voor minderjarige kinderen uit het gezin</text:p>
                    <text:p text:style-name="table_al">• Het voeren van regie over het huishouden</text:p>
                    <text:p text:style-name="table_al">• Aanleren van vaardigheden</text:p>
                    <text:p text:style-name="table_al">Beschikken over schone, draagbare en doelmatige kleding</text:p>
                  </table:table-cell>
                  <table:table-cell table:style-name="entry" table:number-rows-spanned="1" table:number-columns-spanned="1">
                    <text:p text:style-name="table_al">Cliënt heeft aansturing nodig maar is in staat om taken uit te voeren</text:p>
                  </table:table-cell>
                  <table:table-cell table:style-name="entry" table:number-rows-spanned="1" table:number-columns-spanned="1">
                    <text:p text:style-name="table_al">Cliënt heeft aansturing nodig en problemen om taken uit te voeren</text:p>
                  </table:table-cell>
                  <table:table-cell table:style-name="entry" table:number-rows-spanned="1" table:number-columns-spanned="1">
                    <text:p text:style-name="table_al">Er is sprake van een (dreigend) ontregeld huishouden</text:p>
                    <text:p text:style-name="table_al">Cliënt heeft geen of beperkt inzicht in taken</text:p>
                    <text:p text:style-name="table_al">Blijvende aansturing en of activering is noodzakelijk om functioneren te behou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keer per week 30 tot 45 min per week</text:p>
                  </table:table-cell>
                  <table:table-cell table:style-name="entry" table:number-rows-spanned="1" table:number-columns-spanned="1">
                    <text:p text:style-name="table_al">Een tot twee keer per week 45 tot 60 min per week</text:p>
                  </table:table-cell>
                  <table:table-cell table:style-name="entry" table:number-rows-spanned="1" table:number-columns-spanned="1">
                    <text:p text:style-name="table_al">Meerder keren per week 60 tot 90 min per week</text:p>
                  </table:table-cell>
                </table:table-row>
                <table:table-row table:style-name="row">
                  <table:table-cell table:style-name="entry" table:number-rows-spanned="1" table:number-columns-spanned="1">
                    <text:p text:style-name="table_al">Financiën</text:p>
                    <text:p text:style-name="table_al">• Op orde brengen financiële administratie (o.a. oplossen van schulden)</text:p>
                    <text:p text:style-name="table_al">• Stabilisatie</text:p>
                    <text:p text:style-name="table_al">• Ondersteuning bij inzet/ onderhoud inkomensonder-steunende voorzieningen</text:p>
                  </table:table-cell>
                  <table:table-cell table:style-name="entry" table:number-rows-spanned="1" table:number-columns-spanned="1">
                    <text:p text:style-name="table_al">Cliënt heeft geen schulden.</text:p>
                    <text:p text:style-name="table_al">Er zijn lichte problemen m.b.t. onderhouden administratie en financiën</text:p>
                    <text:p text:style-name="table_al">Cliënt kan zelf om hulp vragen</text:p>
                  </table:table-cell>
                  <table:table-cell table:style-name="entry" table:number-rows-spanned="1" table:number-columns-spanned="1">
                    <text:p text:style-name="table_al">Cliënt heeft schulden</text:p>
                    <text:p text:style-name="table_al">Er zijn meerdere problemen (o.a. schuldeisers, huisvesting, misbruik vrienden en familie)</text:p>
                    <text:p text:style-name="table_al">Eventueel toeleiding naar• SDV of beschermingsbewind of budgetbeheer wordt overwogen</text:p>
                  </table:table-cell>
                  <table:table-cell table:style-name="entry" table:number-rows-spanned="1" table:number-columns-spanned="1">
                    <text:p text:style-name="table_al">Cliënt heeft schulden</text:p>
                    <text:p text:style-name="table_al">Er zijn grote problemen (administratieve wanorde, problematische schulden, vrienden en familie) </text:p>
                    <text:p text:style-name="table_al">Zelfredzaamheid (ook op termijn) wordt problematisch</text:p>
                    <text:p text:style-name="table_al">Toeleiding naar stabilisatie en SDV is noodzakelij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keer per week/twee weken 30 tot 60 min per week</text:p>
                  </table:table-cell>
                  <table:table-cell table:style-name="entry" table:number-rows-spanned="1" table:number-columns-spanned="1">
                    <text:p text:style-name="table_al">Een keer per week 60 tot 120 min per week</text:p>
                  </table:table-cell>
                  <table:table-cell table:style-name="entry" table:number-rows-spanned="1" table:number-columns-spanned="1">
                    <text:p text:style-name="table_al">120 tot 180 min per week </text:p>
                    <text:p text:style-name="table_al">Kortdurend 2 tot 3 maanden</text:p>
                  </table:table-cell>
                </table:table-row>
              </table:table>
              <text:p text:style-name="table_bottom"/>
            </text:section>
            <text:p text:style-name="al"/>
            <text:p text:style-name="al"/>
            <text:p text:style-name="al"/>
            <text:section text:name="table_id1-3-2-2-21-7" text:style-name="table">
              <text:p text:style-name="table_top"/>
              <table:table table:style-name="tgroup">
                <table:table-column table:style-name="id1-3-2-2-21-7-1-1"/>
                <table:table-column table:style-name="id1-3-2-2-21-7-1-2"/>
                <table:table-column table:style-name="id1-3-2-2-21-7-1-3"/>
                <table:table-column table:style-name="id1-3-2-2-21-7-1-4"/>
                <table:table-row table:style-name="row">
                  <table:table-cell table:style-name="entry" table:number-rows-spanned="1" table:number-columns-spanned="1">
                    <text:p text:style-name="table_al">
                      <text:span text:style-name="nadrukvet">RESULTAATGEBIED</text:span>
                    </text:p>
                  </table:table-cell>
                  <table:table-cell table:style-name="entry" table:number-rows-spanned="1" table:number-columns-spanned="1">
                    <text:p text:style-name="table_al">
                      <text:span text:style-name="nadrukvet">Licht</text:span>
                    </text:p>
                  </table:table-cell>
                  <table:table-cell table:style-name="entry" table:number-rows-spanned="1" table:number-columns-spanned="1">
                    <text:p text:style-name="table_al">
                      <text:span text:style-name="nadrukvet">Matig</text:span>
                    </text:p>
                  </table:table-cell>
                  <table:table-cell table:style-name="entry" table:number-rows-spanned="1" table:number-columns-spanned="1">
                    <text:p text:style-name="table_al">
                      <text:span text:style-name="nadrukvet">Zwaar</text:span>
                    </text:p>
                  </table:table-cell>
                </table:table-row>
                <table:table-row table:style-name="row">
                  <table:table-cell table:style-name="entry" table:number-rows-spanned="1" table:number-columns-spanned="1">
                    <text:p text:style-name="table_al">Ondersteuning bij gezondheid en zelfzorg</text:p>
                    <text:p text:style-name="table_al">• Aansturen van de persoonlijke verzorging</text:p>
                    <text:p text:style-name="table_al">• Nakomen van afspraken</text:p>
                    <text:p text:style-name="table_al">• Hulp bij de dagelijkse lichamelijke verzorging</text:p>
                  </table:table-cell>
                  <table:table-cell table:style-name="entry" table:number-rows-spanned="1" table:number-columns-spanned="1">
                    <text:p text:style-name="table_al">Cliënt heeft aansturing en eventueel motivatie nodig bij de persoonlijke verzorging</text:p>
                    <text:p text:style-name="table_al"/>
                    <text:p text:style-name="table_al">Daarnaast is controle op afspraken nodig</text:p>
                    <text:p text:style-name="table_al">Eventueel toezicht medicatie </text:p>
                  </table:table-cell>
                  <table:table-cell table:style-name="entry" table:number-rows-spanned="1" table:number-columns-spanned="1">
                    <text:p text:style-name="table_al">Cliënt heeft regelmatig aansturing en toezicht nodig in de zelfzorg </text:p>
                    <text:p text:style-name="table_al">Het overnemen van verantwoordelijkheden</text:p>
                    <text:p text:style-name="table_al">Controle op afspraken</text:p>
                    <text:p text:style-name="table_al">Toezicht/controle medicatie</text:p>
                  </table:table-cell>
                  <table:table-cell table:style-name="entry" table:number-rows-spanned="1" table:number-columns-spanned="1">
                    <text:p text:style-name="table_al">Er is sprake van verwaarlozing Cliënt</text:p>
                    <text:p text:style-name="table_al">Heeft intensieve ondersteuning nodig</text:p>
                    <text:p text:style-name="table_al">Veelal dienen activiteiten op het gebied van zelfzorg ook daadwerkelijk overgenomen te wor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ximaal twee keer per week 30 tot 60 min</text:p>
                  </table:table-cell>
                  <table:table-cell table:style-name="entry" table:number-rows-spanned="1" table:number-columns-spanned="1">
                    <text:p text:style-name="table_al">Drie tot vier keer per week 60 tot 120 min</text:p>
                  </table:table-cell>
                  <table:table-cell table:style-name="entry" table:number-rows-spanned="1" table:number-columns-spanned="1">
                    <text:p text:style-name="table_al">Meerdere keren per week</text:p>
                  </table:table-cell>
                </table:table-row>
                <table:table-row table:style-name="row">
                  <table:table-cell table:style-name="entry" table:number-rows-spanned="1" table:number-columns-spanned="1">
                    <text:p text:style-name="table_al">Dagbesteding</text:p>
                    <text:p text:style-name="table_al">Dagbesteding gericht op:</text:p>
                    <text:p text:style-name="table_al">- structureren van de dag, praktische ondersteuning</text:p>
                    <text:p text:style-name="table_al">- ontwikkelen van vaardigheden t.b.v. persoonlijk functioneren en de zelfredzaamheid</text:p>
                    <text:p text:style-name="table_al">• Arbeidsmatige dagbesteding</text:p>
                    <text:p text:style-name="table_al">- zinvolle dagbesteding gericht op praktische ondersteuning, ontwikkelen van vaardigheden</text:p>
                  </table:table-cell>
                  <table:table-cell table:style-name="entry" table:number-rows-spanned="1" table:number-columns-spanned="1">
                    <text:p text:style-name="table_al">Cliënt heeft een netwerk (bestaande uit familie, vrienden, buren of door deelname aan algemene voorzieningen), maar dit netwerk is overbelast en heeft onvoldoende mogelijkheden voor adequate ondersteuning</text:p>
                  </table:table-cell>
                  <table:table-cell table:style-name="entry" table:number-rows-spanned="1" table:number-columns-spanned="1">
                    <text:p text:style-name="table_al">Cliënt heeft matige tot ernstige beperkingen met betrekking tot het deelnemen aan reguliere activiteiten voor invulling van de dag Cliënt heeft veelal behoefte vaste afspraken en structuur</text:p>
                    <text:p text:style-name="table_al">Cliënt is niet in staat om gedurende een hele week deel te nemen aan dagbesteding</text:p>
                  </table:table-cell>
                  <table:table-cell table:style-name="entry" table:number-rows-spanned="1" table:number-columns-spanned="1">
                    <text:p text:style-name="table_al">Zie ook bij matig, echter;</text:p>
                    <text:p text:style-name="table_al">Cliënt is in staat om dagelijks deel te nemen aan dagbesteding</text:p>
                    <text:p text:style-name="table_al">Dagelijkse structuur voorkomt ontregeling</text:p>
                    <text:p text:style-name="table_al">Mogelijke ondersteuning voor opstap naar doorontwikkeling van arbeidsmatige vaardigh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ximaal vier dagdelen</text:p>
                  </table:table-cell>
                  <table:table-cell table:style-name="entry" table:number-rows-spanned="1" table:number-columns-spanned="1">
                    <text:p text:style-name="table_al"> Vier tot vijf dagdelen</text:p>
                  </table:table-cell>
                  <table:table-cell table:style-name="entry" table:number-rows-spanned="1" table:number-columns-spanned="1">
                    <text:p text:style-name="table_al">Meer dan vijf dagdelen</text:p>
                  </table:table-cell>
                </table:table-row>
                <table:table-row table:style-name="row">
                  <table:table-cell table:style-name="entry" table:number-rows-spanned="1" table:number-columns-spanned="1">
                    <text:p text:style-name="table_al">Wonen en huisvesting</text:p>
                  </table:table-cell>
                  <table:table-cell table:style-name="entry" table:number-rows-spanned="1" table:number-columns-spanned="1">
                    <text:p text:style-name="table_al">Cliënten zijn in staat om zelfstandig een woning te bewonen. Er is sprake van lichte problematiek m.b.t. onderhoud en verzorging van de woning en/of veiligheid</text:p>
                    <text:p text:style-name="table_al">Toezicht op gezette tijden is noodzakelijk</text:p>
                  </table:table-cell>
                  <table:table-cell table:style-name="entry" table:number-rows-spanned="1" table:number-columns-spanned="1">
                    <text:p text:style-name="table_al">Betreft begeleid wonen</text:p>
                    <text:p text:style-name="table_al">Cliënten zijn niet in staat zelfstandig een woning te bewonen vanwege de eigen beperkingen</text:p>
                    <text:p text:style-name="table_al">Er is sprake van problematiek op meerdere leefgebieden</text:p>
                    <text:p text:style-name="table_al">Er moet toereikend en adequaat toezicht aanwezig zijn</text:p>
                  </table:table-cell>
                  <table:table-cell table:style-name="entry" table:number-rows-spanned="1" table:number-columns-spanned="1">
                    <text:p text:style-name="table_al">Betreft beschermd wonen</text:p>
                    <text:p text:style-name="table_al">Er is sprake van de aanwezigheid van 24 uurs adequaat en toereikend toezi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ximaal één keer per week 30 tot 50 min</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
              <text:p text:style-name="table_bottom"/>
            </text:section>
            <text:p text:style-name="al"/>
          </text:section>
          <text:section text:name="artikel_id1-3-2-2-22"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12785</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785</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785</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maatschappelijke ondersteuning Haaksbergen (4.34c)</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2785</meta:user-defined>
    <meta:user-defined meta:name="OVERHEIDop.GmbID/DC.identifier">gmb-2017-212785</meta:user-defined>
    <meta:user-defined meta:name="OVERHEID.TaxonomieBeleidsagenda/OVERHEID.category">Zorg en gezondheid | Organisatie en beleid</meta:user-defined>
    <meta:user-defined meta:name="OVERHEID.Gemeente/DC.spatial">Haaksbergen</meta:user-defined>
    <meta:user-defined meta:name="DC.source">wet Wet maatschappelijke ondersteuning 2015;1.0:c:BWBR0035362&amp;g=2016-08-01</meta:user-defined>
    <meta:user-defined meta:name="DC.source">wet Algemene bestuursrecht;1.0:c:BWBR0005537&amp;g=2017-09-01</meta:user-defined>
    <meta:user-defined meta:name="OVERHEIDop.referentienummer">4.34c</meta:user-defined>
    <meta:user-defined meta:name="DCTERMS.abstract">Deze beleidsregels geven uitwerking aan een aantal bevoegdheden die in de Verordening maatschappelijke ondersteuning en de Nadere regels maatschappelijke ondersteuning zijn opgenomen. </meta:user-defined>
    <meta:user-defined meta:name="DCTERMS.alternative">Beleidsregels maatschappelijke ondersteuning</meta:user-defined>
    <meta:user-defined meta:name="OVERHEID.Organisatietype/OVERHEID.organisationType">gemeente</meta:user-defined>
    <meta:user-defined meta:name="OVERHEID.Informatietype/DC.type">officiële publicatie</meta:user-defined>
    <meta:user-defined meta:name="OVERHEID.Gemeente/DC.creator">Haaksbergen</meta:user-defined>
    <dc:language>nl</dc:language>
    <meta:user-defined meta:name="xs:date/OVERHEIDop.startdatum">2017-12-08</meta:user-defined>
    <meta:user-defined meta:name="OVERHEIDgvop.Informatietype/DC.type">Verordeningen</meta:user-defined>
    <meta:user-defined meta:name="OVERHEID.Gemeente/OVERHEID.authority">Haaksbergen</meta:user-defined>
    <meta:user-defined meta:name="OVERHEID.Gemeente/DCTERMS.publisher">Haaksbergen</meta:user-defined>
    <meta:user-defined meta:name="OVERHEIDop.betreftRegeling">CVDR604041_1</meta:user-defined>
    <meta:user-defined meta:name="OVERHEIDop.versieInformatie"/>
  </office:meta>
</office:document-meta>
</file>