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e Midden Veluw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en</text:p>
            <text:p text:style-name="common-al">Datum evenement:	25 en 26 maart 2017</text:p>
            <text:p text:style-name="common-al">Locatie:	Start en finish Van der Valk hotel Apeldoorn</text:p>
            <text:p text:style-name="common-al">Datum vergunning:			7 februari 2017</text:p>
            <text:p text:style-name="common-al">Vergunningsnummer:			17/511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2e Midden Veluwe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78</meta:user-defined>
    <meta:user-defined meta:name="OVERHEIDop.GmbID/DC.identifier">gmb-2017-21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