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Schoolstraat 5 te Sint-Oedenrode. De aanvraag is geregistreerd onder zaaknummer OV-2017-089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7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74</meta:user-defined>
    <meta:user-defined meta:name="OVERHEIDop.GmbID/DC.identifier">gmb-2017-21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A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277 399140</meta:user-defined>
    <meta:user-defined meta:name="OVERHEIDop.versieInformatie"/>
  </office:meta>
</office:document-meta>
</file>