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Gebied Zuid: voor het kappen van 13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2 lindes, voor de Emmerweg 97 te Dalen </text:p>
            <text:p text:style-name="common-al">- 2 lindes, voor Burgemeester Fonteinstraat 5 en 7 te Dalen </text:p>
            <text:p text:style-name="common-al">- 1 linde, voor de Meulenhof 27 t/m 31 te Dalen </text:p>
            <text:p text:style-name="common-al">- 1 eik en 1 linde, Woertstraat te Dalen, bij de molen Jan Pol </text:p>
            <text:p text:style-name="common-al">- 6 lindes, aan de Spil te Dalen voor de woningen 6 t/m 1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februari 2017</text:p>
            <text:p text:style-name="common-al"/>
            <text:p text:style-name="last-al">zaak-346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127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Gebied Zuid: voor het kappen van 13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77</meta:user-defined>
    <meta:user-defined meta:name="OVERHEIDop.GmbID/DC.identifier">gmb-2017-2127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A 17</meta:user-defined>
    <meta:user-defined meta:name="OVERHEIDop.woonplaats">Dalen</meta:user-defined>
    <meta:user-defined meta:name="OVERHEIDop.straatnaam">Burg. Fontei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74 524948</meta:user-defined>
    <meta:user-defined meta:name="OVERHEIDop.versieInformatie"/>
  </office:meta>
</office:document-meta>
</file>