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corridor tussen gebouwen op perceel Wageningsestraat 104 te Zetten</text:p>
      <text:section text:name="zakelijke-mededeling_id1-3-2" text:style-name="zakelijke-mededeling">
        <text:section text:name="zakelijke-mededeling-tekst_id1-3-2-1" text:style-name="zakelijke-mededeling-tekst">
          <text:section text:name="tekst_id1-3-2-1-1" text:style-name="tekst">
            <text:p text:style-name="common-al">Op 30 november 2017 heeft de gemeente een aanvraag ontvangen voor een omgevingsvergunning voor het realiseren van een corridor tussen gebouwen op locatie Wageningsestraat 104 te Zetten. De aanvraag is geregistreerd onder zaaknummer HOV-17-23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276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6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6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het realiseren van een corridor tussen gebouwen op perceel Wageningsestraat 104 te Z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769</meta:user-defined>
    <meta:user-defined meta:name="OVERHEIDop.GmbID/DC.identifier">gmb-2017-212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DH 10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815 438335</meta:user-defined>
    <meta:user-defined meta:name="OVERHEIDop.versieInformatie"/>
  </office:meta>
</office:document-meta>
</file>