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Snouck van Loosenpark t.h.v. 8 t/m 2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kappen van 12 bomen op het perceel Snouck van Loosenpark t.h.v. 8 t/m 21 te Enkhuizen. De vergunning is verzonden op 29-11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276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6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6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nouck van Loosenpark t.h.v. 8 t/m 2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760</meta:user-defined>
    <meta:user-defined meta:name="OVERHEIDop.GmbID/DC.identifier">gmb-2017-212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EP 8</meta:user-defined>
    <meta:user-defined meta:name="OVERHEIDop.woonplaats">Enkhuizen</meta:user-defined>
    <meta:user-defined meta:name="OVERHEIDop.straatnaam">Snouck van Loosenpark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323 523692</meta:user-defined>
    <meta:user-defined meta:name="OVERHEIDop.versieInformatie"/>
  </office:meta>
</office:document-meta>
</file>