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Westerstraat 271-273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realiseren van een hotel en een woning op het perceel Westerstraat 271-273 te Enkhuizen. De vergunning is verzonden op 28-11-2017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12759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75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75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esterstraat 271-273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2759</meta:user-defined>
    <meta:user-defined meta:name="OVERHEIDop.GmbID/DC.identifier">gmb-2017-2127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AJ 273</meta:user-defined>
    <meta:user-defined meta:name="OVERHEIDop.woonplaats">Enkhuizen</meta:user-defined>
    <meta:user-defined meta:name="OVERHEIDop.straatnaam">Westerstraa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608 523816</meta:user-defined>
    <meta:user-defined meta:name="OVERHEIDop.versieInformatie"/>
  </office:meta>
</office:document-meta>
</file>