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epenwijk I 90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7 een aanvraag omgevingsvergunning ontvangen voor Schepenwijk I 908 te Enkhuizen, afvoeren grondpartij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wijk I 90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55</meta:user-defined>
    <meta:user-defined meta:name="OVERHEIDop.GmbID/DC.identifier">gmb-2017-21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De Zw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36 522991</meta:user-defined>
    <meta:user-defined meta:name="OVERHEIDop.versieInformatie"/>
  </office:meta>
</office:document-meta>
</file>