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lakwater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17 een aanvraag omgevingsvergunning ontvangen voor Vlakwater 7 te Enkhuizen, uitbreiden bedrijfsha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7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kwater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54</meta:user-defined>
    <meta:user-defined meta:name="OVERHEIDop.GmbID/DC.identifier">gmb-2017-21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7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52 522320</meta:user-defined>
    <meta:user-defined meta:name="OVERHEIDop.versieInformatie"/>
  </office:meta>
</office:document-meta>
</file>