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ke de Bref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Mieke de Brefstraat 40 te Schijndel. De aanvraag is geregistreerd onder zaaknummer OV-2017-0897. De aanvraag betreft het herbouwen van een kantoorpand tot 2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eke de Brefstraat 4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53</meta:user-defined>
    <meta:user-defined meta:name="OVERHEIDop.GmbID/DC.identifier">gmb-2017-21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CM 4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09 403166</meta:user-defined>
    <meta:user-defined meta:name="OVERHEIDop.versieInformatie"/>
  </office:meta>
</office:document-meta>
</file>