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41865 – Molenstraat 2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lenstraat 2 te Winssen</text:p>
            <text:p text:style-name="tussenkopcur">Omschrijving : uitbreiding opbouw en interne wijzigingen</text:p>
            <text:p text:style-name="tussenkopcur">Datum ontvangst :30 november 2017</text:p>
            <text:p text:style-name="tussenkopcur">Zaaknummer ODRN : W.Z17.10808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75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5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5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41865 – Molenstraat 2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51</meta:user-defined>
    <meta:user-defined meta:name="OVERHEIDop.GmbID/DC.identifier">gmb-2017-212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2</meta:user-defined>
    <meta:user-defined meta:name="OVERHEIDop.woonplaats">Winssen</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942 432793</meta:user-defined>
    <meta:user-defined meta:name="OVERHEIDop.versieInformatie"/>
  </office:meta>
</office:document-meta>
</file>