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Fokkerweg 300, 1438 AN Oude Meer, DSV Air &amp; Sea Nederland B.V., het aanbrengen van lichtreclame aan de gevel van het gebouw, op de kadastrale locatie AI 688 te Haarlemmermeer, datum besluit: 29-11-2017 (datum besluit is datum bekendmaking), zaak 6306428, OLO-nummer: 32848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75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5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5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okkerweg 300, 1438 AN Oude Meer, DSV Air &amp; Sea Nederland B.V., het aanbrengen van lichtreclame aan de gevel van het gebouw, op de kadastrale locatie AI 688 te Haarlemmermeer, datum besluit: 29-11-2017 (datum besluit is datum bekendmaking), zaak 6306428, OLO-nummer: 32848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50</meta:user-defined>
    <meta:user-defined meta:name="OVERHEIDop.GmbID/DC.identifier">gmb-2017-21275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AN</meta:user-defined>
    <meta:user-defined meta:name="OVERHEIDop.woonplaats">Oude Meer</meta:user-defined>
    <meta:user-defined meta:name="OVERHEIDop.straatnaam">Fokk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757 478097</meta:user-defined>
    <meta:user-defined meta:name="OVERHEIDop.versieInformatie"/>
  </office:meta>
</office:document-meta>
</file>