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oorlichtingsd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orlichtingsdagen over duurzaamheid gebouwen</text:p>
            <text:p text:style-name="common-al">Datum evenement:	7 en 8 april 2017</text:p>
            <text:p text:style-name="common-al">Locatie:	Tweelingenlaan 68</text:p>
            <text:p text:style-name="common-al">Datum vergunning:			7 februari 2017</text:p>
            <text:p text:style-name="common-al">Vergunningsnummer:			17/512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27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oorlichtings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75</meta:user-defined>
    <meta:user-defined meta:name="OVERHEIDop.GmbID/DC.identifier">gmb-2017-212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N 68</meta:user-defined>
    <meta:user-defined meta:name="OVERHEIDop.woonplaats">Apeldoorn</meta:user-defined>
    <meta:user-defined meta:name="OVERHEIDop.straatnaam">Tweeling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38 472740</meta:user-defined>
    <meta:user-defined meta:name="OVERHEIDop.versieInformatie"/>
  </office:meta>
</office:document-meta>
</file>