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komen aanvraag omgevingsvergunning wijzigen gevel en plaatsen buitentrap, Moerslag 26A 6265NC  Sint Geertrui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gevel en het plaatsen van een buitentrap op het perceel <text:span text:style-name="nadrukvet">Moerslag 26A 6265 NC Sint Geertruid</text:span> (ontvangen 22 nov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met het KlantContactCentrum, telefoonnummer 14 043 of 043 458 8488.</text:p>
            <text:p text:style-name="common-al">
            <text:span text:style-name="nadrukvet">Eijsden-Margraten, 4 dec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2743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4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4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Ingekomen aanvraag omgevingsvergunning wijzigen gevel en plaatsen buitentrap, Moerslag 26A 6265NC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743</meta:user-defined>
    <meta:user-defined meta:name="OVERHEIDop.GmbID/DC.identifier">gmb-2017-212743</meta:user-defined>
    <meta:user-defined meta:name="OVERHEID.TaxonomieBeleidsagenda/OVERHEID.category">Ruimte en infrastructuur | Organisatie en beleid</meta:user-defined>
    <meta:user-defined meta:name="OVERHEIDop.referentienummer">Z-HZ_WABO-2017-002161</meta:user-defined>
    <meta:user-defined meta:name="DCTERMS.abstract">het wijzigen van de gevel en het plaatsen van een buitentr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C</meta:user-defined>
    <meta:user-defined meta:name="OVERHEIDop.woonplaats">Sint Geertruid</meta:user-defined>
    <meta:user-defined meta:name="OVERHEIDop.straatnaam">Moersla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147 310837</meta:user-defined>
    <meta:user-defined meta:name="OVERHEIDop.versieInformatie"/>
  </office:meta>
</office:document-meta>
</file>