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07 te Luyksgestel,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447</text:p>
            <text:p text:style-name="common-al">Datum ontvangst: 29 november 2017</text:p>
            <text:p text:style-name="common-al">Omschrijving: Dorpstraat 107 te Luyksgestel,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73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3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3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107 te Luyksgestel,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38</meta:user-defined>
    <meta:user-defined meta:name="OVERHEIDop.GmbID/DC.identifier">gmb-2017-212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10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284 366321</meta:user-defined>
    <meta:user-defined meta:name="OVERHEIDop.versieInformatie"/>
  </office:meta>
</office:document-meta>
</file>