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21 in Reeuwijk</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Omgevingsdienst Midden-Holland namens de gemeente Bodegraven-Reeuwijk een aanvraag voor een omgevingsvergunning ontvangen. Dit betreft het aanleggen van een tijdelijke brug tbv verbouwing op de locatie 's-Gravenbroekseweg 121 in Reeuwijk. De aanvraag is geregistreerd onder kenmerk 20172853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73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12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36</meta:user-defined>
    <meta:user-defined meta:name="OVERHEIDop.GmbID/DC.identifier">gmb-2017-21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D 12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54.1 449993.94</meta:user-defined>
    <meta:user-defined meta:name="OVERHEIDop.versieInformatie"/>
  </office:meta>
</office:document-meta>
</file>