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Alphons Mulderlaan 1, het uitbreiden van het pand met een verdieping t.b.v. woonruimt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lphons Mulderlaan 1, het uitbreiden van het pand met een verdieping t.b.v. woonruimte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73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3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3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Alphons Mulderlaan 1, het uitbreiden van het pand met een verdieping t.b.v. woonruimt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732</meta:user-defined>
    <meta:user-defined meta:name="OVERHEIDop.GmbID/DC.identifier">gmb-2017-212732</meta:user-defined>
    <meta:user-defined meta:name="OVERHEID.TaxonomieBeleidsagenda/OVERHEID.category">Huisvesting | Organisatie en beleid</meta:user-defined>
    <meta:user-defined meta:name="OVERHEIDop.referentienummer">1013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J 1</meta:user-defined>
    <meta:user-defined meta:name="OVERHEIDop.woonplaats">Hooglanderveen</meta:user-defined>
    <meta:user-defined meta:name="OVERHEIDop.straatnaam">Alphons Muld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31 466565</meta:user-defined>
    <meta:user-defined meta:name="OVERHEIDop.versieInformatie"/>
  </office:meta>
</office:document-meta>
</file>