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oorbreken draagmuur, Mathijs Roosenstraat 6  Grons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doorbreken van een draagmuur op het perceel <text:span text:style-name="nadrukvet">Mathijs Roosenstraat 6 6247 EX Gronsveld</text:span> (ontvangen 29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4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73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3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3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oorbreken draagmuur, Mathijs Roosenstraat 6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731</meta:user-defined>
    <meta:user-defined meta:name="OVERHEIDop.GmbID/DC.identifier">gmb-2017-212731</meta:user-defined>
    <meta:user-defined meta:name="OVERHEID.TaxonomieBeleidsagenda/OVERHEID.category">Ruimte en infrastructuur | Organisatie en beleid</meta:user-defined>
    <meta:user-defined meta:name="OVERHEIDop.referentienummer">Z-HZ_WABO-2017-002185</meta:user-defined>
    <meta:user-defined meta:name="DCTERMS.abstract">het bouwen van een nieuw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99 310011</meta:user-defined>
    <meta:user-defined meta:name="OVERHEIDop.versieInformatie"/>
  </office:meta>
</office:document-meta>
</file>