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en 6 april 2018 Grastr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7 heeft de gemeente een aanvraag ontvangen voor een evenementenvergunning op locatie De Roost te Erp. De aanvraag is geregistreerd onder zaaknummer VEV-2017-171.</text:p>
            <text:p text:style-name="common-al">Omschrijving evenement: 5 en 6 april 2018 Grastreff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72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2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2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5 en 6 april 2018 Grastre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729</meta:user-defined>
    <meta:user-defined meta:name="OVERHEIDop.GmbID/DC.identifier">gmb-2017-21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R 1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600.81 400041.02</meta:user-defined>
    <meta:user-defined meta:name="OVERHEIDop.versieInformatie"/>
  </office:meta>
</office:document-meta>
</file>