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eepmakersdijk 47, 2017-04663, veranderen en vergroten van het gebouw t.b.v. 3 woningen, ontheffing handelen in strijd met regels ruimtelijke ordening, verzonden 29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727</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27</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27</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eepmakersdijk 47, 2017-04663, veranderen en vergroten van het gebouw t.b.v. 3 woningen, ontheffing handelen in strijd met regels ruimtelijke ordening, verzonden 29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727</meta:user-defined>
    <meta:user-defined meta:name="OVERHEIDop.GmbID/DC.identifier">gmb-2017-2127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S 47</meta:user-defined>
    <meta:user-defined meta:name="OVERHEIDop.woonplaats">Haarlem</meta:user-defined>
    <meta:user-defined meta:name="OVERHEIDop.straatnaam">Scheepmakersdij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48 488592</meta:user-defined>
    <meta:user-defined meta:name="OVERHEIDop.versieInformatie"/>
  </office:meta>
</office:document-meta>
</file>