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(winkelcentrum), het houden van het evenement Emiclaer On Ice van 22 december 2017 t/m 28 januari 2018, 21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(winkelcentrum), het houden van het evenement Emiclaer On Ice van 22 december 2017 t/m 28 januari 2018, 21-11-2017. Rechtsmiddel: bezwaar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(winkelcentrum), het houden van het evenement Emiclaer On Ice van 22 december 2017 t/m 28 januari 2018, 21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22</meta:user-defined>
    <meta:user-defined meta:name="OVERHEIDop.GmbID/DC.identifier">gmb-2017-2127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61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1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