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isstraat  te Schijndel ongenummerd</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gemeente een aanvraag ontvangen voor een omgevingsvergunning op locatie Kluisstraat  te Schijndel ongenummerd. De aanvraag is geregistreerd onder zaaknummer OV-2017-0896. De aanvraag betreft het ombouwen van  commerciele ruimtes  tot woonruimte en het maken van berging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72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2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2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uisstraat  te Schijndel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21</meta:user-defined>
    <meta:user-defined meta:name="OVERHEIDop.GmbID/DC.identifier">gmb-2017-212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215.15 403492.84</meta:user-defined>
    <meta:user-defined meta:name="OVERHEIDop.versieInformatie"/>
  </office:meta>
</office:document-meta>
</file>