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Kerkstraat 7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 <text:span text:style-name="nadrukvet"/></text:p>
            <text:p text:style-name="common-al">
            <text:span text:style-name="nadrukvet"/>
          </text:p>
            <text:p text:style-name="common-al">
            <text:span text:style-name="nadrukvet">Kerkstraat 72, 6367 JG Voerendaal (zaaknummer 39806)</text:span>: <text:span text:style-name="nadrukvet">bouwen van een loods ten behoeve van bedrijfsmatige opslag</text:span></text:p>
            <text:p text:style-name="common-al"/>
            <text:p text:style-name="common-al">het ontwerp-besluit tot verlening van een omgevingsvergunning ter inzage is gelegd.</text:p>
            <text:p text:style-name="tussenkopcur">\ Inzage</text:p>
            <text:p text:style-name="common-al">Het ontwerp-besluit ligt met ingang van 7 december 2017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kerkstraat72-ON01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de behandelend ambtenaar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271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omgevingsvergunning Kerkstraat 72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15</meta:user-defined>
    <meta:user-defined meta:name="OVERHEIDop.GmbID/DC.identifier">gmb-2017-21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G 72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733 318109</meta:user-defined>
    <meta:user-defined meta:name="OVERHEIDop.versieInformatie"/>
  </office:meta>
</office:document-meta>
</file>