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Van Foreestweg 19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inzake geluid. De locatie betreft <text:span text:style-name="nadrukvet">Van Foreestweg 19, 2614 CC te Delft </text:span>(zaaknummer 00450332)<text:span text:style-name="nadrukvet">.</text:span></text:p>
            <text:p text:style-name="common-al">
            <text:span text:style-name="nadrukvet">Bezwaar</text:span>
          </text:p>
            <text:p text:style-name="common-al">De beschikking is op 23 november 2017 verzonden. Een belanghebbende kan binnen zes weken vanaf de dag na de verzending van de beschikking een bezwaarschrift indienen bij het college van burgemeester en wethouders van Delft, t.a.v. de Commissie voor bezwaarschriften, Postbus 78, 2600 ME Delft. Ook kunt u uw bezwaarschrift digitaal indienen via www.delft.nl, onder vermelding van het zaaknummer<text:span text:style-name="nadrukvet"> 004503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71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1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1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Van Foreestweg 19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712</meta:user-defined>
    <meta:user-defined meta:name="OVERHEIDop.GmbID/DC.identifier">gmb-2017-2127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C 19</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93 447660</meta:user-defined>
    <meta:user-defined meta:name="OVERHEIDop.versieInformatie"/>
  </office:meta>
</office:document-meta>
</file>