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w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heeft de burgemeester van Dalfsen onderstaande aanvraag om een ontheffing voor het schenken van zwak alcoholische dranken op grond van artikel 35 van de drank- en horecawet ontvangen:</text:p>
            <text:p text:style-name="common-al">Ten behoeve van een rondleiding en proeverij op de locatie Molendijk 11 in Dalfsen op 21 december 2017 van 15:00 uur tot 22:00 uur.</text:p>
            <text:p text:style-name="common-al">Daarnaast is een verzoek ontvangen om de verleende ontheffing op grond van artikel 35 Drank- en Horecawet ten behoeve van een rondleiding en proeverij op 16 december 2017 van 15:00 uur tot 22:00 uur in te trekken.</text:p>
            <text:p text:style-name="common-al">De aanvraag is geregistreerd onder zaaknummer Z/17/572683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71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1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w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711</meta:user-defined>
    <meta:user-defined meta:name="OVERHEIDop.GmbID/DC.identifier">gmb-2017-21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