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Ontvangen aanvragen, Laan naar Emiclaer 18, het wijzigen van het gebruik van het pand t.b.v. kamerverhuur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Laan naar Emiclaer 18, het wijzigen van het gebruik van het pand t.b.v. kamerverhuur. Rechtsmiddel: Geen. Ter informatie.</text:p>
            <text:p text:style-name="common-al"/>
            <text:p text:style-name="last-al">Stadsberichten, 29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2710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710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710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Ontvangen aanvragen, Laan naar Emiclaer 18, het wijzigen van het gebruik van het pand t.b.v. kamerverhuur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2710</meta:user-defined>
    <meta:user-defined meta:name="OVERHEIDop.GmbID/DC.identifier">gmb-2017-212710</meta:user-defined>
    <meta:user-defined meta:name="OVERHEID.TaxonomieBeleidsagenda/OVERHEID.category">Huisvesting | Organisatie en beleid</meta:user-defined>
    <meta:user-defined meta:name="OVERHEIDop.referentienummer">10138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EH 46</meta:user-defined>
    <meta:user-defined meta:name="OVERHEIDop.woonplaats">Amersfoort</meta:user-defined>
    <meta:user-defined meta:name="OVERHEIDop.straatnaam">Laan naar Emiclae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933 466458</meta:user-defined>
    <meta:user-defined meta:name="OVERHEIDop.versieInformatie"/>
  </office:meta>
</office:document-meta>
</file>