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Fleringen, Oldenzaalseweg, weiland tegenover Eetcafé DOK's: PCF Beachparty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Oldenzaalseweg, weiland tegenover Eetcafé DOK's</text:p>
                  </table:table-cell>
                  <table:table-cell table:style-name="entry" table:number-rows-spanned="1" table:number-columns-spanned="1">
                    <text:p text:style-name="table_al">PCF Beachparty op 24 en 25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69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9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9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Fleringen, Oldenzaalseweg, weiland tegenover Eetcafé DOK's: PCF Beachpar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691</meta:user-defined>
    <meta:user-defined meta:name="OVERHEIDop.GmbID/DC.identifier">gmb-2017-212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85 489025</meta:user-defined>
    <meta:user-defined meta:name="OVERHEIDop.versieInformatie"/>
  </office:meta>
</office:document-meta>
</file>