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aadhuisplein: carnavals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carnavalsfeest op 9 en 12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68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8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8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 carnavals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680</meta:user-defined>
    <meta:user-defined meta:name="OVERHEIDop.GmbID/DC.identifier">gmb-2017-2126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