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Zuidhoek 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Zuidhoek 168, 3082PP, wijzigen van de bestemming ten behoeve van het gebruiken van het pand voor groepsbijeenkomsten. Het betreft drie woningen die als één woning worden gebruikt. (aanvraagdatum 24-11-2017, dossiernummer OMV.17.11.00446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2679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79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79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Zuidhoek 1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679</meta:user-defined>
    <meta:user-defined meta:name="OVERHEIDop.GmbID/DC.identifier">gmb-2017-212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2PP 168a 02</meta:user-defined>
    <meta:user-defined meta:name="OVERHEIDop.woonplaats">Rotterdam</meta:user-defined>
    <meta:user-defined meta:name="OVERHEIDop.straatnaam">Zuidhoek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334 433758</meta:user-defined>
    <meta:user-defined meta:name="OVERHEIDop.versieInformatie"/>
  </office:meta>
</office:document-meta>
</file>