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 Kuipershof 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4 december 2017</text:p>
            <text:p text:style-name="common-al">Activiteit: het kappen van een prunus</text:p>
            <text:p text:style-name="common-al">WABO-nummer: OV 494707</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67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7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7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chter Kuipershof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75</meta:user-defined>
    <meta:user-defined meta:name="OVERHEIDop.GmbID/DC.identifier">gmb-2017-2126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TH 2</meta:user-defined>
    <meta:user-defined meta:name="OVERHEIDop.woonplaats">Bunnik</meta:user-defined>
    <meta:user-defined meta:name="OVERHEIDop.straatnaam">Kuipersho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14 453178</meta:user-defined>
    <meta:user-defined meta:name="OVERHEIDop.versieInformatie"/>
  </office:meta>
</office:document-meta>
</file>