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Markeweg 25: voor het voor 5 jaar toestaan van bewoning van een vrijstaand 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november 2016. Verleend op 7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63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126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 - Markeweg 25: voor het voor 5 jaar toestaan van bewoning van een vrijstaand 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67</meta:user-defined>
    <meta:user-defined meta:name="OVERHEIDop.GmbID/DC.identifier">gmb-2017-212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G 25</meta:user-defined>
    <meta:user-defined meta:name="OVERHEIDop.woonplaats">Noord-Sle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34 534314</meta:user-defined>
    <meta:user-defined meta:name="OVERHEIDop.versieInformatie"/>
  </office:meta>
</office:document-meta>
</file>