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lundborgerf-Cap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alundborgerf 52 (kadastraal perceel HLG03-C-7030), 3067DZ, kappen van 2 essen en 2 appelbomen in verband met het uitgeven van een restkavel aan de Capelseweg (aanvraagdatum 26-11-2017, dossiernummer OMV.17.11.004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66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lundborgerf-Cap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66</meta:user-defined>
    <meta:user-defined meta:name="OVERHEIDop.GmbID/DC.identifier">gmb-2017-21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7DZ 52</meta:user-defined>
    <meta:user-defined meta:name="OVERHEIDop.woonplaats">Rotterdam</meta:user-defined>
    <meta:user-defined meta:name="OVERHEIDop.straatnaam">Kalundborger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815 439883</meta:user-defined>
    <meta:user-defined meta:name="OVERHEIDop.versieInformatie"/>
  </office:meta>
</office:document-meta>
</file>