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uitgebreide procedure), Utrechtseweg 266 (gebouw Kastanjehof), het intern verbouwen van het pand en het brandveilig gebruik, 21-11-2017. Rechtsmiddel: Beroe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Utrechtseweg 266 (gebouw Kastanjehof), het intern verbouwen van het pand en het brandveilig gebruik, 21-11-2017. Rechtsmiddel: Beroep.  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66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6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6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uitgebreide procedure), Utrechtseweg 266 (gebouw Kastanjehof), het intern verbouwen van het pand en het brandveilig gebruik, 21-11-2017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665</meta:user-defined>
    <meta:user-defined meta:name="OVERHEIDop.GmbID/DC.identifier">gmb-2017-212665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1011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W 266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51 460711</meta:user-defined>
    <meta:user-defined meta:name="OVERHEIDop.versieInformatie"/>
  </office:meta>
</office:document-meta>
</file>