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heffing gemeentelijke belastingen 2017</text:p>
      <text:section text:name="regeling_id1-3-2" text:style-name="regeling">
        <text:section text:name="aanhef_id1-3-2-1" text:style-name="aanhef">
          <text:section text:name="preambule_id1-3-2-1-1" text:style-name="preambule">
            <text:p text:style-name="al">De heffingsambtenaar belast met de heffing van gemeentelijke belastingen van de gemeente Winterswijk;</text:p>
            <text:p text:style-name="al"/>
            <text:p text:style-name="al">gelet op</text:p>
            <text:list text:style-name="id1-3-2-1-1-4">
              <text:list-item text:style-override="id1-3-2-1-1-4-1">
                <text:number>–</text:number>
                <text:p text:style-name="al">het bepaalde in de artikelen 231, 232 en 246a van de Gemeentewet en de als gevolg daaraan toepasselijke bepalingen van de Algemene Wet inzake Rijksbelastingen (hierna: AWR), de Invorderingswet 1990 en de Wet waardering onroerende zaken (hierna: Wet Woz);</text:p>
              </text:list-item>
              <text:list-item text:style-override="id1-3-2-1-1-4-2">
                <text:number>–</text:number>
                <text:p text:style-name="al">het bepaalde in afdeling 10.1.1 van de Algemene wet bestuursrecht (hierna: Awb);</text:p>
              </text:list-item>
              <text:list-item text:style-override="id1-3-2-1-1-4-3">
                <text:number>–</text:number>
                <text:p text:style-name="al">het bepaalde in het ‘Besluit aanwijzing en mandatering ambtenaren gemeentelijke belastingen 2017’ van 10 januari 2017;</text:p>
              </text:list-item>
              <text:list-item text:style-override="id1-3-2-1-1-4-4">
                <text:number>–</text:number>
                <text:p text:style-name="al">de mogelijkheid om de bevoegdheid tot het vaststellen en innen van belastingen, retributies en/of rechten te mandateren;</text:p>
              </text:list-item>
            </text:list>
            <text:p text:style-name="al">overwegende dat:</text:p>
            <text:list text:style-name="id1-3-2-1-1-6">
              <text:list-item text:style-override="id1-3-2-1-1-6-1">
                <text:number>–</text:number>
                <text:p text:style-name="al">de uitoefening van de opgenomen bevoegdheden door uitsluitend de heffingsambtenaar ondoelmatig is aangezien zij bij regelmaat voorkomen;</text:p>
              </text:list-item>
              <text:list-item text:style-override="id1-3-2-1-1-6-2">
                <text:number>–</text:number>
                <text:p text:style-name="al">het mandaat zowel een beslissings- als een ondertekeningsmandaat inhoudt;</text:p>
              </text:list-item>
              <text:list-item text:style-override="id1-3-2-1-1-6-3">
                <text:number>–</text:number>
                <text:p text:style-name="al">het op 16 januari 2014 door de heffingsambtenaar vastgestelde ‘Mandaatbesluit heffing gemeentelijke belastingen 2014’ in verband met enkele organisatorische wijzigingen de mandaatverlening geactualiseerd moet worden; </text:p>
              </text:list-item>
            </text:list>
          </text:section>
          <text:section text:name="afkondiging_id1-3-2-1-2" text:style-name="afkondiging">
            <text:p text:style-name="afkondiging_top"/>
            <text:p text:style-name="al">
            <text:span text:style-name="nadrukvet">besluit:</text:span>
          </text:p>
            <text:p text:style-name="al"/>
            <text:p text:style-name="al">vast te stellen het </text:p>
            <text:p text:style-name="al"/>
            <text:p text:style-name="al">
            <text:span text:style-name="nadrukvet">Mandaatbesluit heffing gemeentelijke 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ioolheffing</text:p>
            <text:p text:style-name="al">De heffingsambtenaar mandateert de directie van Vitens BV om namens hem op te treden bij de heffing van de gevorderde bedragen en voorlopig gevorderde bedragen rioolheffing.</text:p>
          </text:section>
          <text:section text:name="artikel_id1-3-2-2-2" text:style-name="artikel">
            <text:p text:style-name="artikel_kop_titel"><text:span text:style-name="artikel_kop_label">Artikel</text:span> <text:span text:style-name="artikel_kop_nr">2</text:span> Marktgelden</text:p>
            <text:p text:style-name="al">De heffingsambtenaar mandateert de marktmeester van de gemeente Winterswijk, om namens hem op te treden bij de kennisgeving van de gevorderde bedragen voor marktgeld als bedoeld in artikel 8 lid 2 van de verordening Marktgeld.</text:p>
          </text:section>
          <text:section text:name="artikel_id1-3-2-2-3" text:style-name="artikel">
            <text:p text:style-name="artikel_kop_titel"><text:span text:style-name="artikel_kop_label">Artikel</text:span> <text:span text:style-name="artikel_kop_nr">3</text:span> Leges</text:p>
            <text:p text:style-name="al">De heffingsambtenaar mandateert de volgende ambtenaren om namens hem op te treden bij de schriftelijke en mondelinge kennisgeving van leges als bedoeld in artikel 6 van de vigerende Legesverordening:</text:p>
            <text:list text:style-name="id1-3-2-2-3-3">
              <text:list-item text:style-override="id1-3-2-2-3-3-1">
                <text:number>–</text:number>
                <text:p text:style-name="al">de medewerkers van Team Financieel Beheer;</text:p>
              </text:list-item>
              <text:list-item text:style-override="id1-3-2-2-3-3-2">
                <text:number>–</text:number>
                <text:p text:style-name="al">de medewerkers van het team Burgerzaken, voor zover het betreft de leges als bedoeld in Titel 1, hoofdstukken 1 tot en met 7, 9 en 10 van de vigerende tarieventabel behorende bij de Legesverordening.</text:p>
              </text:list-item>
            </text:list>
          </text:section>
          <text:section text:name="artikel_id1-3-2-2-4" text:style-name="artikel">
            <text:p text:style-name="artikel_kop_titel"><text:span text:style-name="artikel_kop_label">Artikel</text:span> <text:span text:style-name="artikel_kop_nr">4</text:span> Begraafrechten</text:p>
            <text:p text:style-name="al">De heffingsambtenaar mandateert de manager, de heer A. klein Nibbelink, om namens hem op te treden bij de heffing van begraafrechten als bedoeld in de verordening Grafechten, met uitzondering van de rechten bedoeld in artikel 7 lid 1 van die verordening.</text:p>
          </text:section>
          <text:section text:name="artikel_id1-3-2-2-5" text:style-name="artikel">
            <text:p text:style-name="artikel_kop_titel"><text:span text:style-name="artikel_kop_label">Artikel</text:span> <text:span text:style-name="artikel_kop_nr">5</text:span> Uitvoering Wet WOZ</text:p>
            <text:p text:style-name="al">De heffingsambtenaar mandateert aan de medewerkers van team Belastingen, alsmede mevrouw M.H. Taal, om namens hem op te treden bij de uitvoering van de Wet Woz als bedoeld in de artikelen 1 tweede lid, 30 en 31 van de Wet Woz.</text:p>
          </text:section>
          <text:section text:name="artikel_id1-3-2-2-6" text:style-name="artikel">
            <text:p text:style-name="artikel_kop_titel"><text:span text:style-name="artikel_kop_label">Artikel</text:span> <text:span text:style-name="artikel_kop_nr">6</text:span> Overige belastingen, rechten en retributies</text:p>
            <text:p text:style-name="al">De heffingsambtenaar mandateert mevrouw G.J.M. Geven, team Belastingen, om namens hem op te treden bij de heffing van de gemeentelijke belastingen, rechten en retributies.</text:p>
          </text:section>
          <text:section text:name="artikel_id1-3-2-2-7" text:style-name="artikel">
            <text:p text:style-name="artikel_kop_titel"><text:span text:style-name="artikel_kop_label">Artikel</text:span> <text:span text:style-name="artikel_kop_nr">7</text:span> Ondermandaat</text:p>
            <text:p text:style-name="al">Het verlenen van ondermandaat van de genoemde bevoegdheden is mogelijk. </text:p>
          </text:section>
          <text:section text:name="artikel_id1-3-2-2-8" text:style-name="artikel">
            <text:p text:style-name="artikel_kop_titel"><text:span text:style-name="artikel_kop_label">Artikel</text:span> <text:span text:style-name="artikel_kop_nr">8</text:span> Algemeen</text:p>
            <text:list text:style-name="id1-3-2-2-8-2">
              <text:list-item text:style-override="id1-3-2-2-8-2">
                <text:number>1.</text:number>
                <text:p text:style-name="al">Ingeval van afwezigheid van de functionarissen aan wie krachtens dit besluit bevoegdheden zijn toegekend, worden deze bevoegdheden uitgeoefend door hun daartoe aangewezen plaatsvervanger, danwel de direct leidinggevende.</text:p>
              </text:list-item>
              <text:list-item text:style-override="id1-3-2-2-8-3">
                <text:number>2.</text:number>
                <text:p text:style-name="al">Bij afwezigheid van de heffingsambtenaar is zijn plaatsvervanger de beleidsmedewerker, de heer L.J. van den Berg, van team Financieel Beheer.</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 1. </text:number>
                <text:p text:style-name="al">Dit besluit treedt in werking met ingang van de eerste dag na die van de bekendmaking en werkt terug tot 1 januari 2017.</text:p>
              </text:list-item>
              <text:list-item text:style-override="id1-3-2-2-9-3">
                <text:number> 2. </text:number>
                <text:p text:style-name="al">Dit besluit wordt aangehaald als ‘Mandaatbesluit heffing gemeentelijke belastingen 2017’.</text:p>
              </text:list-item>
              <text:list-item text:style-override="id1-3-2-2-9-4">
                <text:number> 3. </text:number>
                <text:p text:style-name="al">Het op 16 januari 2014 vastgestelde ‘Mandaatbesluit heffing gemeentelijke belastingen 2014’ en ‘Ondermandaatbesluit heffing leges 2013’ van 17 januari 2014 wordt ingetrokken.</text:p>
              </text:list-item>
            </text:list>
            <text:p text:style-name="al"/>
          </text:section>
        </text:section>
        <text:section text:name="regeling-sluiting_id1-3-2-3" text:style-name="regeling-sluiting">
          <text:section text:name="gegeven_id1-3-2-3-1" text:style-name="gegeven">
            <text:p text:style-name="dagtekening">
            <text:span text:style-name="plaats">Winterswijk,</text:span>
            <text:span text:style-name="datum">11 januari 2017</text:span>
          </text:p>
          </text:section>
          <text:section text:name="ondertekening_id1-3-2-3-2">
            <text:p><text:span text:style-name="functie">De heffingsambtenaar voornoemd,</text:span></text:p>
            <text:p><text:span text:style-name="ondertekening_naam">
            <text:span text:style-name="voornaam"> P.J.</text:span>
            <text:span text:style-name="achternaam">Visser</text:span>
          </text:span></text:p>
          </text:section>
        </text:section>
        <text:section text:name="bijlage_id1-3-2-4" text:style-name="bijlage">
          <text:p text:style-name="bijlage_top"/>
          <text:p text:style-name="hoofdstuk_kop">Toelichting bij Mandaatbesluit heffing gemeentelijke belastingen 2017</text:p>
          <text:p text:style-name="tussenkopvet">Algemeen</text:p>
          <text:p text:style-name="al">Burgemeester en wethouders hebben een heffingsambtenaar en een invorderingsambtenaar aangewezen. Deze ambtenaren mogen hun bevoegdheden mandateren. De heffingsambtenaar heeft hieraan uitvoering gegeven in het mandaatbesluit heffing gemeentelijke belastingen.</text:p>
          <text:p text:style-name="tussenkopvet">Artikelsgewijze toelichting</text:p>
          <text:p text:style-name="al"/>
          <text:p text:style-name="al">
          <text:span text:style-name="nadrukvet">Artikel 1</text:span> Afvalstoffenheffing en rioolrechten</text:p>
          <text:p text:style-name="al">Dit artikel maakt het meeliften van de afvalstoffenheffing en rioolrechten op de nota van het waterbedrijf Vitens mogelijk.</text:p>
          <text:p text:style-name="al"/>
          <text:p text:style-name="al">
          <text:span text:style-name="nadrukvet">Artikel 2</text:span> Marktgelden</text:p>
          <text:p text:style-name="al">Dit artikel maakt de kennisgeving van marktgelden door de marktmeester aan marktkooplieden mogelijk. Dit mandaat is beperkt tot het marktgeld voor een niet-vaste standplaats.</text:p>
          <text:p text:style-name="al"/>
          <text:p text:style-name="al">
          <text:span text:style-name="nadrukvet">Artikel 3</text:span> Leges</text:p>
          <text:p text:style-name="al">Er wordt een algeheel mandaat verleend aan de medewerkers van team Financieel Beheer. Daarnaast wordt een mandaat verleend voor de leges met betrekking tot de algemene dienstverlening aan de medewerkers team Burgerzaken.</text:p>
          <text:p text:style-name="al"/>
          <text:p text:style-name="al">
          <text:span text:style-name="nadrukvet">Artikel 4</text:span> Begraafrechten</text:p>
          <text:p text:style-name="al">Dit artikel maakt de heffing van begraafrechten door de manager, de heer A. klein Nibbelink mogelijk. Het mandaat is beperkt; de rechten voor het verrichten van dagelijks onderhoud van eigen graven en urnenplaatsen zijn uitgezonderd.</text:p>
          <text:p text:style-name="al"/>
          <text:p text:style-name="al">
          <text:span text:style-name="nadrukvet">Artikel 5</text:span> Uitvoering Wet WOZ</text:p>
          <text:p text:style-name="al">Dit artikel maakt het mogelijk dat de werkzaamheden in het kader van de Wet WOZ door de medewerkers van team Belastingen kunnen worden uitgevoerd. </text:p>
          <text:p text:style-name="al"/>
          <text:p text:style-name="al">
          <text:span text:style-name="nadrukvet">Artikel 6</text:span> Overige belastingen, rechten en retributies</text:p>
          <text:p text:style-name="al">Dit artikel maakt het mogelijk dat het vaststellen van de belastingschulden ook door de genoemde medewerkers kan gebeuren. Aangezien dit bij regelmaat voorkomt, is het ondoelmatig deze bevoegdheid enkel bij de heffingsambtenaar te la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126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heffing gemeentelijke 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66</meta:user-defined>
    <meta:user-defined meta:name="OVERHEIDop.GmbID/DC.identifier">gmb-2017-21266</meta:user-defined>
    <meta:user-defined meta:name="OVERHEID.TaxonomieBeleidsagenda/OVERHEID.category">Financiën | Organisatie en beleid</meta:user-defined>
    <meta:user-defined meta:name="OVERHEID.Gemeente/DC.spatial">Winterswijk</meta:user-defined>
    <meta:user-defined meta:name="DC.source">art. 231 Gemw;1.0:c:BWBR0005416&amp;artikel=231&amp;g=2017-01-01</meta:user-defined>
    <meta:user-defined meta:name="DC.source">art. 232 Gemw;1.0:c:BWBR0005416&amp;artikel=232&amp;g=2017-01-01</meta:user-defined>
    <meta:user-defined meta:name="DC.source">art. 246a Gemw;1.0:c:BWBR0005416&amp;artikel=246a&amp;g=2017-01-01</meta:user-defined>
    <meta:user-defined meta:name="DC.source">wet AWR;1.0:c:BWBR0002320&amp;g=2016-05-01</meta:user-defined>
    <meta:user-defined meta:name="DC.source">wet Invoeringswet Invorderingswet 1990;1.0:c:BWBR0004771&amp;g=1990-06-01</meta:user-defined>
    <meta:user-defined meta:name="DC.source">wet Wet WOZ;1.0:c:BWBR0007119&amp;g=2016-10-01</meta:user-defined>
    <meta:user-defined meta:name="DC.source">afdeling 10.1.1 Awb;1.0:c:BWBR0005537&amp;afdeling=10.1.1&amp;g=2017-01-01</meta:user-defined>
    <meta:user-defined meta:name="DC.source">;http://decentrale.regelgeving.overheid.nl/cvdr/xhtmloutput/Historie/Winterswijk/440147/440147_1.html</meta:user-defined>
    <meta:user-defined meta:name="OVERHEIDop.referentienummer">127505</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op.versieInformatie"/>
  </office:meta>
</office:document-meta>
</file>