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arbid schieten 31 december 2017 te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7 is de volgende ontheffing ver­leend:</text:p>
            <text:p text:style-name="common-al">Jistrum, weiland aan de Jisteboerewei, carbid schieten van 11.00 uur tot 22.00 uur op 31 december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2655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5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5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carbid schieten 31 december 2017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655</meta:user-defined>
    <meta:user-defined meta:name="OVERHEIDop.GmbID/DC.identifier">gmb-2017-2126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</meta:user-defined>
    <meta:user-defined meta:name="OVERHEIDop.woonplaats">Jistrum</meta:user-defined>
    <meta:user-defined meta:name="OVERHEIDop.straatnaam">Jisteboere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860 580574</meta:user-defined>
    <meta:user-defined meta:name="OVERHEIDop.versieInformatie"/>
  </office:meta>
</office:document-meta>
</file>