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voornemens te zijn, op grond van artikel 3 van de Drank- en Horecawet, voor het horecabedrijf aan de onderstaande rechtspersoon, als bedoeld in artikel 4, eerste lid, van de Drank- en Horecawet, een drank- en horecavergunning te verlenen:</text:p>
            <text:p text:style-name="tussenkopcur">
            <text:span text:style-name="nadrukvet">naam:</text:span>
            <text:span text:style-name="nadrukvet">	Wijkvereniging Groeneweg</text:span>
          </text:p>
            <text:p text:style-name="tussenkopcur">
            <text:span text:style-name="nadrukvet">ondernemingsvorm:</text:span>
            <text:span text:style-name="nadrukvet">	para</text:span>
            <text:span text:style-name="nadrukvet">-</text:span>
            <text:span text:style-name="nadrukvet">commerciële instelling</text:span>
          </text:p>
            <text:p text:style-name="tussenkopcur">
            <text:span text:style-name="nadrukvet">handelsnaam:</text:span>
            <text:span text:style-name="nadrukvet">	Wijkvereniging Groeneweg</text:span>
          </text:p>
            <text:p text:style-name="tussenkopcur">
            <text:span text:style-name="nadrukvet">adres:</text:span>
            <text:span text:style-name="nadrukvet">	A.</text:span>
            <text:span text:style-name="nadrukvet"/>
            <text:span text:style-name="nadrukvet">Mauvesstraat 161</text:span>
          </text:p>
            <text:p text:style-name="tussenkopcur">
            <text:span text:style-name="nadrukvet">	1741 JD Schagen</text:span>
          </text:p>
            <text:p text:style-name="tussenkopcur">
            <text:span text:style-name="nadrukvet">Voorschriften en beperkingen </text:span>
          </text:p>
            <text:p text:style-name="common-al">Aan deze vergunning worden de volgende beperkingen en/of voorschriften verbonden:</text:p>
            <text:list text:style-name="id1-3-2-1-1-9">
              <text:list-item text:style-override="id1-3-2-1-1-9-1">
                <text:number>1.</text:number>
                <text:p text:style-name="al">De vergunning geldt niet voor het houden van bijeenkomsten van persoonlijke aard zoals bruiloften en partijen.</text:p>
              </text:list-item>
              <text:list-item text:style-override="id1-3-2-1-1-9-2">
                <text:number>2.</text:number>
                <text:p text:style-name="al">Het is de vergunninghouder verboden de mogelijkheid om bijeenkomsten van persoonlijke aard te houden, openlijk aan te prijzen.</text:p>
              </text:list-item>
              <text:list-item text:style-override="id1-3-2-1-1-9-3">
                <text:number>3.</text:number>
                <text:p text:style-name="al">Alcoholhoudende drank mag niet verstrekt worden buiten de in onderstaand schema opgenomen schenktijden:</text:p>
              </text:list-item>
            </text:list>
            <text:p text:style-name="common-al">Zondag	Gesloten</text:p>
            <text:p text:style-name="common-al">Maandag	van 20:00 uur tot 23:30 uur</text:p>
            <text:p text:style-name="common-al">Dinsdag	van 20:00 uur tot 23:00 uur</text:p>
            <text:p text:style-name="common-al">Woensdag	van 20:00 uur tot 23:00 uur</text:p>
            <text:p text:style-name="common-al">Donderdag	van 14:00 uur tot 23:00 uur</text:p>
            <text:p text:style-name="common-al">Vrijdag	van 20:00 uur tot 00:30 uur</text:p>
            <text:p text:style-name="common-al">Zaterdag	van 20:00 uur tot 00:30 uur</text:p>
            <text:p text:style-name="tussenkopcur">
            <text:span text:style-name="nadrukvet">Inzage en informatie</text:span>
          </text:p>
            <text:p text:style-name="common-al">De ontwerpbeschikking en bijbehorende stukken liggen vanaf 6 februari 2017 tot en met 20 maart 2017 gedurende een termijn van zes weken ter inzage bij de afdeling Burgerzaken. Voor de openingstijden verwijs ik u naar de website www.schagen.nl. </text:p>
            <text:p text:style-name="tussenkopcur">
            <text:span text:style-name="nadrukvet">Bedenkingen</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Schagen, Postbus 8, 1740 AA Schagen.</text:p>
            <text:p text:style-name="last-al">Wanneer ondanks ingebrachte zienswijzen de vergunning wordt verleend,  kan geen beroep bij de administratieve rechter worden ingesteld door een belanghebbende aan wie redelijkerwijs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26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65</meta:user-defined>
    <meta:user-defined meta:name="OVERHEIDop.GmbID/DC.identifier">gmb-2017-21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D 161</meta:user-defined>
    <meta:user-defined meta:name="OVERHEIDop.woonplaats">Schagen</meta:user-defined>
    <meta:user-defined meta:name="OVERHEIDop.straatnaam">A. Mauve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938 534209</meta:user-defined>
    <meta:user-defined meta:name="OVERHEIDop.versieInformatie"/>
  </office:meta>
</office:document-meta>
</file>