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mersfoort, Bergkwartier/Bosgebied, Omgevingsvergunning, Ontvangen aanvragen, Paulus Buyslaan 8, het verwijderen van asbesthoudend materiaal (vergu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ergkwartier/Bosgebied, Omgevingsvergunning, Ontvangen aanvragen, Paulus Buyslaan 8, het verwijderen van asbesthoudend materiaal (vergunningvrij)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8, het verwijderen van asbesthoudend materiaal (vergu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48</meta:user-defined>
    <meta:user-defined meta:name="OVERHEIDop.GmbID/DC.identifier">gmb-2017-212648</meta:user-defined>
    <meta:user-defined meta:name="OVERHEID.TaxonomieBeleidsagenda/OVERHEID.category">Openbare orde en veiligheid | Organisatie en beleid</meta:user-defined>
    <meta:user-defined meta:name="OVERHEIDop.referentienummer">1013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8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2453</meta:user-defined>
    <meta:user-defined meta:name="OVERHEIDop.versieInformatie"/>
  </office:meta>
</office:document-meta>
</file>