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243823 - De Klef 1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uitbreiden van de woning</text:p>
            <text:p text:style-name="tussenkopcur">Locatie : De Klef 1 te Ewijk</text:p>
            <text:p text:style-name="tussenkopcur">Datum besluit : 30 november 2017</text:p>
            <text:p text:style-name="tussenkopcur">Zaaknummer ODRN: W.Z17.10702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last-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
            <text:p text:style-name="tussenkopcur"/>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2647</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47</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647</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243823 - De Klef 1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647</meta:user-defined>
    <meta:user-defined meta:name="OVERHEIDop.GmbID/DC.identifier">gmb-2017-21264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CT 1</meta:user-defined>
    <meta:user-defined meta:name="OVERHEIDop.woonplaats">Ewijk</meta:user-defined>
    <meta:user-defined meta:name="OVERHEIDop.straatnaam">De Klef</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308 431370</meta:user-defined>
    <meta:user-defined meta:name="OVERHEIDop.versieInformatie"/>
  </office:meta>
</office:document-meta>
</file>