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Dahliastraat 14, 2017-08262, plaatsen dakkapel, ontheffing handelen in strijd met regels ruimtelijke ordening, verzonden 29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264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4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4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Dahliastraat 14, 2017-08262, plaatsen dakkapel, ontheffing handelen in strijd met regels ruimtelijke ordening, verzonden 29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45</meta:user-defined>
    <meta:user-defined meta:name="OVERHEIDop.GmbID/DC.identifier">gmb-2017-212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TG 14</meta:user-defined>
    <meta:user-defined meta:name="OVERHEIDop.woonplaats">Haarlem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514 487442</meta:user-defined>
    <meta:user-defined meta:name="OVERHEIDop.versieInformatie"/>
  </office:meta>
</office:document-meta>
</file>