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17-09067, SoBusiness Rally Haarlem 2018 op 1 juni 2018, 28 november 2017</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63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3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3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2017-09067, SoBusiness Rally Haarlem 2018 op 1 juni 2018, 2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636</meta:user-defined>
    <meta:user-defined meta:name="OVERHEIDop.GmbID/DC.identifier">gmb-2017-2126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