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112, 7322 MX Apeldoorn, het wijzigen van het gebruik garage in een salon voor haarwerk/p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november 2017</text:p>
            <text:p text:style-name="common-al">Wabonummer: D17/0169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63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zemuntstraat 112, 7322 MX Apeldoorn, het wijzigen van het gebruik garage in een salon voor haarwerk/p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35</meta:user-defined>
    <meta:user-defined meta:name="OVERHEIDop.GmbID/DC.identifier">gmb-2017-212635</meta:user-defined>
    <meta:user-defined meta:name="OVERHEID.TaxonomieBeleidsagenda/OVERHEID.category">Ruimte en infrastructuur | Organisatie en beleid</meta:user-defined>
    <meta:user-defined meta:name="OVERHEIDop.referentienummer">D17/016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MX 112</meta:user-defined>
    <meta:user-defined meta:name="OVERHEIDop.woonplaats">Apeldoorn</meta:user-defined>
    <meta:user-defined meta:name="OVERHEIDop.straatnaam">Kruizemun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50 470270</meta:user-defined>
    <meta:user-defined meta:name="OVERHEIDop.versieInformatie"/>
  </office:meta>
</office:document-meta>
</file>