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Gytsjerk, weiland bij de Singel 7 westelijk van woonhuis fam. Kinderman, carbid schieten van 11.00 uur tot 16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3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31</meta:user-defined>
    <meta:user-defined meta:name="OVERHEIDop.GmbID/DC.identifier">gmb-2017-212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27 583726</meta:user-defined>
    <meta:user-defined meta:name="OVERHEIDop.versieInformatie"/>
  </office:meta>
</office:document-meta>
</file>