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portparklaan 20: voor het aanbrengen van een slaapvertrek en een vluchtde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4 december 2016. Verleend op 7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830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1263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3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portparklaan 20: voor het aanbrengen van een slaapvertrek en een vluchtde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63</meta:user-defined>
    <meta:user-defined meta:name="OVERHEIDop.GmbID/DC.identifier">gmb-2017-212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B 20</meta:user-defined>
    <meta:user-defined meta:name="OVERHEIDop.woonplaats">Schoonoord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83 540188</meta:user-defined>
    <meta:user-defined meta:name="OVERHEIDop.versieInformatie"/>
  </office:meta>
</office:document-meta>
</file>