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ijdelijk onderwijsgebouw, Mannagras 30 (zaaknummer 3530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nnagras 30</text:span> – voor het bouwen van een tijdelijk onderwijsgebouw met ballenvanger (hekwerk), verzonden op 30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62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2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2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tijdelijk onderwijsgebouw, Mannagras 30 (zaaknummer 353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629</meta:user-defined>
    <meta:user-defined meta:name="OVERHEIDop.GmbID/DC.identifier">gmb-2017-212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KD 30</meta:user-defined>
    <meta:user-defined meta:name="OVERHEIDop.woonplaats">Zwolle</meta:user-defined>
    <meta:user-defined meta:name="OVERHEIDop.straatnaam">Mannagras</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123 505483</meta:user-defined>
    <meta:user-defined meta:name="OVERHEIDop.versieInformatie"/>
  </office:meta>
</office:document-meta>
</file>