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P Kivada Wielerspor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 29 november 2017</text:p>
            <text:p text:style-name="common-al">Aan WSV de Zwaan is vergunning verleend voor het organiseren van de GP Kivada wielerwedstrijd, op Engelenstede te Berlicum op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aterdag 17 maart 2018 van 7.00 uur tot 18.00 uur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Zondag 18 maart 2018 van 07.00 uur tot 18.00 uur.</text:span>
              </text:p>
              </text:list-item>
            </text:list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2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2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2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GP Kivada Wielerspor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27</meta:user-defined>
    <meta:user-defined meta:name="OVERHEIDop.GmbID/DC.identifier">gmb-2017-21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Kaathov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057 411340</meta:user-defined>
    <meta:user-defined meta:name="OVERHEIDop.versieInformatie"/>
  </office:meta>
</office:document-meta>
</file>